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november 2022 verleend omgevingsvergunning Terpweg nabij nr 14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22 voor het kappen van 2 bomen aan de Terpweg nabij nr 14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9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november 2022 verleend voor het kappen van 2 bomen aan de Terpweg nabij nr 14 in Godlinze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8 november 2022 verleend omgevingsvergunning Terpweg nabij nr 14 in Godlinz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938</meta:user-defined>
    <meta:user-defined meta:name="OVERHEIDop.GmbID/DC.identifier">gmb-2022-500938</meta:user-defined>
    <meta:user-defined meta:name="OVERHEIDop.versieInformatie"/>
  </office:meta>
</office:document-meta>
</file>