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veraert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veraertstraat 15, 3067VD, aanbrengen van een DIT-riool met uitstroombakken op het oppervlaktewater (Architectenbuurt fase E1 en E2) (aanvraagdatum 07-11-2022, dossiernummer OMV.22.11.0008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093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3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3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 Everaertstraat 15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937</meta:user-defined>
    <meta:user-defined meta:name="OVERHEIDop.GmbID/DC.identifier">gmb-2022-500937</meta:user-defined>
    <meta:user-defined meta:name="OVERHEIDop.versieInformatie"/>
  </office:meta>
</office:document-meta>
</file>