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uitbreiden en ontgraven watergangen i.v.m. herinrichten Stinspark, Steenboerweg 39A [zaaknummer 0193ESUITE24440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2444052022</text:p>
            <text:p text:style-name="common-al">Verzenddatum besluit: 07-11-2022</text:p>
            <text:p text:style-name="common-al">Locatie: Steenboerweg 39A, 8042 AT Zwolle</text:p>
            <text:p text:style-name="common-al">Projectomschrijving: het uitbreiden en ontgraven van de huidige watergangen in verband met herinrichten Stinspark</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93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3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3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44052022</meta:user-defined>
    <meta:user-defined meta:name="DCTERMS.abstract">het uitbreiden en ontgraven van de huidige watergangen in verband met herinrichten Stinspark</meta:user-defined>
    <dc:language>nl</dc:language>
    <meta:user-defined meta:name="OVERHEIDop.locatietype/OVERHEIDop.gebiedsmarkering">Punt</meta:user-defined>
    <meta:user-defined meta:name="DC.title">Vergunningsvrije omgevingsvergunning, uitbreiden en ontgraven watergangen i.v.m. herinrichten Stinspark, Steenboerweg 39A [zaaknummer 0193ESUITE2444052022]</meta:user-defined>
    <meta:user-defined meta:name="DCTERMS.W3CDTF/DCTERMS.available">2022-11-10</meta:user-defined>
    <meta:user-defined meta:name="DCTERMS.W3CDTF/OVERHEIDop.jaargang">2022</meta:user-defined>
    <meta:user-defined meta:name="OVERHEIDop.publicationIssue">500935</meta:user-defined>
    <meta:user-defined meta:name="OVERHEIDop.GmbID/DC.identifier">gmb-2022-500935</meta:user-defined>
    <meta:user-defined meta:name="OVERHEIDop.versieInformatie"/>
  </office:meta>
</office:document-meta>
</file>