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het winkelcentrum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amwâld, nabij het winkelcentrum, het innemen van een standplaats voor de verkoop van vis op donderdag en zaterdag van 1 januari 2023 tot 1 januari 2024 (besluit is verzonden op 8 november 2022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09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628</meta:user-defined>
    <dc:language>nl</dc:language>
    <meta:user-defined meta:name="OVERHEIDop.locatietype/OVERHEIDop.gebiedsmarkering">Lijn</meta:user-defined>
    <meta:user-defined meta:name="DC.title">Standplaatsvergunning nabij het winkelcentrum te Damwâ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925</meta:user-defined>
    <meta:user-defined meta:name="OVERHEIDop.GmbID/DC.identifier">gmb-2022-500925</meta:user-defined>
    <meta:user-defined meta:name="OVERHEIDop.versieInformatie"/>
  </office:meta>
</office:document-meta>
</file>