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 TAALSTRAAT 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85 Vught, bouwkundige aanpassingen op eerder verleende vergunning, OV20221044, ingekomen 3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 TAALSTRAAT 85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92</meta:user-defined>
    <meta:user-defined meta:name="OVERHEIDop.GmbID/DC.identifier">gmb-2022-50092</meta:user-defined>
    <meta:user-defined meta:name="OVERHEIDop.versieInformatie"/>
  </office:meta>
</office:document-meta>
</file>