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een boom, aan de Bleiswijkseweg, op de oprijlaan van huisnr. 1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8 november 2022 een besluit verzonden op de aanvraag met zaaknummer 2022-099451 voor het kappen van een boom aan de Bleiswijkseweg, op de oprijlaan van huisnummer 118. De vergunning is verleend. Coördinaten: N 52 2.878, E 4 30.835. Er wordt een boom herplant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00918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918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918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aan de Bleiswijkseweg, op de oprijlaan van huisnummer 118</meta:user-defined>
    <dc:language>nl</dc:language>
    <meta:user-defined meta:name="OVERHEIDop.locatietype/OVERHEIDop.gebiedsmarkering">Vlak</meta:user-defined>
    <meta:user-defined meta:name="DC.title">Kennisgeving besluit omgevingsvergunning voor het kappen van een boom, aan de Bleiswijkseweg, op de oprijlaan van huisnr. 118.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0918</meta:user-defined>
    <meta:user-defined meta:name="OVERHEIDop.GmbID/DC.identifier">gmb-2022-500918</meta:user-defined>
    <meta:user-defined meta:name="OVERHEIDop.versieInformatie"/>
  </office:meta>
</office:document-meta>
</file>