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buorren 32 Stiens, (11050616) vervangen van de huidig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10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09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gebuorren 32 Stiens, (11050616) vervangen van de huidige schuu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91</meta:user-defined>
    <meta:user-defined meta:name="OVERHEIDop.GmbID/DC.identifier">gmb-2022-50091</meta:user-defined>
    <meta:user-defined meta:name="OVERHEIDop.versieInformatie"/>
  </office:meta>
</office:document-meta>
</file>