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 ‘s-Hertogenbosch, aanvraag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Soulce B.V.</text:p>
            <text:p text:style-name="common-al">
            <text:span text:style-name="nadrukvet">Locatie: </text:span>Peter de Gorterstraat 7, 5248 NS ‘s-Hertogenbosch</text:p>
            <text:p text:style-name="common-al">
            <text:span text:style-name="nadrukvet">Naam horeca-inrichting: </text:span>Restaurant Leefgoed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27 november 2022 indienen bij de burgemeester van </text:p>
            <text:p text:style-name="common-al">’s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90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eter de Gorterstraat 7 ‘s-Hertogenbosch, aanvraag terra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908</meta:user-defined>
    <meta:user-defined meta:name="OVERHEIDop.GmbID/DC.identifier">gmb-2022-500908</meta:user-defined>
    <meta:user-defined meta:name="OVERHEIDop.versieInformatie"/>
  </office:meta>
</office:document-meta>
</file>