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atse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2 heeft gemeente Putten een aanvraag ontvangen voor het bouwen van een nieuwe woning (bouwen, afwijken bestemmingsplan) op locatie Matseweg 2. De aanvraag is geregistreerd onder zaaknummer W 22/389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00901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90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90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Matseweg 2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901</meta:user-defined>
    <meta:user-defined meta:name="OVERHEIDop.GmbID/DC.identifier">gmb-2022-500901</meta:user-defined>
    <meta:user-defined meta:name="OVERHEIDop.versieInformatie"/>
  </office:meta>
</office:document-meta>
</file>