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Tilligte, Westenveldweg 13: Kerstmarkt Boerderijcampus </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Tilligte, Westenveldweg 13 </text:p>
            <text:p text:style-name="common-al">Wat: Kerstmarkt Boerderijcampus</text:p>
            <text:p text:style-name="common-al">Wanneer: 17 december 2022</text:p>
            <text:p text:style-name="common-al">Verzonden: 08 november 2022</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500900</text:span><text:line-break/><text:date style:data-style-name="dag" text:fixed="true" text:date-value="2022-11-17"/><text:line-break/><text:date style:data-style-name="jaar" text:fixed="true" text:date-value="2022-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0900</text:span><text:date style:data-style-name="nicedate" text:fixed="true" text:date-value="2022-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0900</text:span><text:date style:data-style-name="nicedate" text:fixed="true" text:date-value="2022-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D-2022-001894</meta:user-defined>
    <meta:user-defined meta:name="DCTERMS.abstract">Kerstmarkt Boerderijcampus 2022</meta:user-defined>
    <dc:language>nl</dc:language>
    <meta:user-defined meta:name="OVERHEIDop.locatietype/OVERHEIDop.gebiedsmarkering">Punt</meta:user-defined>
    <meta:user-defined meta:name="DC.title">Gemeente Dinkelland - verleende vergunning, Tilligte, Westenveldweg 13: Kerstmarkt Boerderijcampus</meta:user-defined>
    <meta:user-defined meta:name="DCTERMS.W3CDTF/DCTERMS.available">2022-11-17</meta:user-defined>
    <meta:user-defined meta:name="DCTERMS.W3CDTF/OVERHEIDop.jaargang">2022</meta:user-defined>
    <meta:user-defined meta:name="OVERHEIDop.publicationIssue">500900</meta:user-defined>
    <meta:user-defined meta:name="OVERHEIDop.GmbID/DC.identifier">gmb-2022-500900</meta:user-defined>
    <meta:user-defined meta:name="OVERHEIDop.versieInformatie"/>
  </office:meta>
</office:document-meta>
</file>