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ontwerp beeldkwaliteitplan, ontwerp besluit hogere grenswaarde en vormvrije m.e.r.-beoordeling Marke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0 februari tot en met woensdag 23 maart 2022 voor eenieder ter inzage ligt:</text:p>
            <text:p text:style-name="common-al"/>
            <text:p text:style-name="common-al">• het ontwerp Chw bestemmingsplan Marke Zuid;</text:p>
            <text:p text:style-name="common-al">• het ontwerp beeldkwaliteitplan Marke Zuid;</text:p>
            <text:p text:style-name="common-al">• het ontwerp besluit hogere grenswaarde Marke Zuid; </text:p>
            <text:p text:style-name="common-al">• de aanmeldnotitie vormvrije m.e.r. beoordeling Marke Zuid. </text:p>
            <text:p text:style-name="common-al"/>
            <text:p text:style-name="tussenkopcur">
            <text:span text:style-name="nadrukvet">Inhoud</text:span>
          </text:p>
            <text:p text:style-name="common-al"/>
            <text:p text:style-name="common-al">
            <text:span text:style-name="nadrukcur">
              <text:span text:style-name="nadrukondlijn">Het ontwerp </text:span>
            </text:span>
            <text:span text:style-name="nadrukcur">
              <text:span text:style-name="nadrukondlijn">Chw</text:span>
            </text:span>
            <text:span text:style-name="nadrukcur">
              <text:span text:style-name="nadrukondlijn"> bestemmingsplan Marke Zuid</text:span>
            </text:span>
          </text:p>
            <text:p text:style-name="common-al">Het bestemmingsplan voorziet in de herinrichting van de locatie de Marke Zuid van het Etty Hillesum Lyceum (EHL) te Deventer. Het plan betreft het realiseren van een nieuw schoolgebouw, een sporthal en een sportveld. Het sportveld zal bestaan uit drie kunstgras korfbalvelden. De huidige schoolgebouwen aan de Marke Zuid en Marke Noord van de vmbo-tak van het Etty Hillesum Lyceum zijn gedateerd en voldoen niet meer aan de eisen van het huidige onderwijsconcept. In december 2017 besloot het college van B&amp;W een bouwkrediet beschikbaar te stellen voor de vervangende nieuwbouw van het schoolgebouw op de Marke Zuid. In 2019 volgde het besluit om ook het schoolgebouw op de Marke Noord bij de nieuwbouw van het schoolgebouw op de Marke Zuid te betrekken. Op dit moment bevindt zich ten noorden van De Marke Noord de sporthal ‘De Keizerslanden’ en deze sporthal is sterk verouderd en aan het eind van zijn levensduur. De gemeente heeft besloten dat er nieuwbouw gaat plaatsvinden ter vervanging van deze sporthal. Ook de huidige sportvoorziening van het Etty Hillesum Lyceum aan de Marke Zuid is toe aan vervangende nieuwbouw. Er wordt één sporthal gerealiseerd, welke door zowel de sportverenigingen als door het Etty Hillesum Lyceum kan worden gebruikt voor het bewegingsonderwijs. </text:p>
            <text:p text:style-name="common-al"/>
            <text:p text:style-name="common-al">
            <text:span text:style-name="nadrukcur">
              <text:span text:style-name="nadrukondlijn">Ontwerp </text:span>
            </text:span>
            <text:span text:style-name="nadrukcur">
              <text:span text:style-name="nadrukondlijn">beeldkwaliteitplan</text:span>
            </text:span>
            <text:span text:style-name="nadrukcur">
              <text:span text:style-name="nadrukondlijn"> Marke Zuid;</text:span>
            </text:span>
          </text:p>
            <text:p text:style-name="common-al">Het beeldkwaliteitsplan beschrijft de gewenste ruimtelijke kwaliteit van de bebouwing en de buitenruimte. Het 'Beeldkwaliteitsplan Marke Zuid' wordt apart vastgesteld door de gemeenteraad en heeft een aanvullende werking op de welstandsregels die gelden voor het plangebied 'Marke Zuid'. In het Beeldkwaliteitsplan (ruimtelijk model) is de positionering van het schoolgebouw, sportgebouw en de sportvelden bepaald. Het beeldkwaliteitsplan kunt u vinden in paragraaf 4.1 van de toelichting van het bestemmingsplan. </text:p>
            <text:p text:style-name="common-al"/>
            <text:p text:style-name="common-al">
            <text:span text:style-name="nadrukcur">
              <text:span text:style-name="nadrukondlijn">Ontwerp besluit hogere grenswaarde</text:span>
            </text:span>
          </text:p>
            <text:p text:style-name="common-al">In het kader van de geluidsituatie ter plaatse is een akoestisch onderzoek naar wegverkeerslawaai uitgevoerd. Uit het onderzoek blijkt dat niet voldaan wordt aan de voorkeursgrenswaarde uit de Wet geluidhinder: </text:p>
            <text:p text:style-name="common-al"/>
            <text:p text:style-name="common-al">• Lebuinuslaan: 57 dB(A) dagwaarde, na aftrek art.110g Wgh. Rekenpunten 3-7. </text:p>
            <text:p text:style-name="common-al">• Ludgerstraat : 55-49 dB(A) dagwaarde, na aftrek art.110g Wgh. Rekenpunten 8-11.</text:p>
            <text:p text:style-name="common-al"/>
            <text:p text:style-name="common-al">Voor de overschrijdingen van de voorkeursgrenswaarde voor de geluidsbelasting Lden 58 dB op de noordzijde van het bouwvlak ten gevolge van wegverkeerslawaai van de N337 Lebuïnuslaan/Overstichtlaan is het mogelijk een hogere grenswaarde te verlenen. Met het nemen van gevelmaatregelen kan worden voldaan aan de binnenwaarde van 33 dB voor de leslokalen van de school. De hogere grenswaarde wordt tegelijk met het ontwerpbestemmingsplan ter inzage gelegd. </text:p>
            <text:p text:style-name="common-al"/>
            <text:p text:style-name="common-al">
            <text:span text:style-name="nadrukcur">
              <text:span text:style-name="nadrukondlijn">Aanmeldnotitie vormvrije </text:span>
            </text:span>
            <text:span text:style-name="nadrukcur">
              <text:span text:style-name="nadrukondlijn">m.e.r</text:span>
            </text:span>
            <text:span text:style-name="nadrukcur">
              <text:span text:style-name="nadrukondlijn">. beoordeling Marke Zuid</text:span>
            </text:span>
          </text:p>
            <text:p text:style-name="common-al">Het college van burgemeester en wethouders heeft ingestemd met de aanmeldnotitie vormvrije m.e.r.-beoordeling en bevestigd dat het voor dit plan geen m.e.r.-beoordeling nodig is, aangezien er geen sprake is van mogelijke significante milieugevolgen. De aanmeldnotitie vormvrije m.e.r.-beoordeling wordt tegelijk met het ontwerpbestemmingsplan ter inzage gelegd.</text:p>
            <text:p text:style-name="common-al"/>
            <text:p text:style-name="common-al"/>
            <text:p text:style-name="common-al"/>
            <text:p text:style-name="common-al"/>
            <text:p text:style-name="common-al"/>
            <text:p text:style-name="tussenkopcur">
            <text:span text:style-name="nadrukvet">Inzien</text:span>
          </text:p>
            <text:p text:style-name="common-al">Het ontwerp bestemmingsplan kunt u digitaal inzien op: </text:p>
            <text:p text:style-name="common-al"/>
            <text:p text:style-name="common-al">• http://www.ruimtelijkeplannen.nl/web-roo/?planidn=NL.IMRO.0150.Chw022-OW01</text:p>
            <text:p text:style-name="common-al">• De digitale bestanden van het bestemmingsplan zijn beschikbaar gesteld op </text:p>
            <text:p text:style-name="common-al">https://ruimtelijkeplannen.deventer.nl/manifest/nl.imro.0150.chw022-ow01/</text:p>
            <text:p text:style-name="common-al"/>
            <text:p text:style-name="common-al">Het ontwerp bestemmingsplan, het ontwerp beeldkwaliteitplan Marke Zuid, het ontwerp besluit hogere grenswaarde Marke Zuid en de aanmeldnotitie vormvrije m.e.r. beoordeling Marke Zuid kunt ook u inzien op:</text:p>
            <text:p text:style-name="common-al"/>
            <text:p text:style-name="common-al">• http://www.deventer.nl/bestemmingsplannen onder het kopje ‘in procedure zijnde bestemmingsplannen’.</text:p>
            <text:p text:style-name="common-al"/>
            <text:p text:style-name="common-al">Ook kunt u het ontwerp bestemmingsplan inzien tijdens de openingstijden bij: </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ontwerp beeldkwaliteitplan, ontwerp besluit hogere grenswaarde en </text:p>
            <text:p text:style-name="common-al">de aanmeldnotitie vormvrije m.e.r.-beoordeling liggen van <text:span text:style-name="nadrukvet">donderdag 10 februari tot en met woensdag 23 maart 2022</text:span> ter inzage. <text:span text:style-name="nadrukvet">U kunt tot en met woensdag 23 maart 2022 reageren</text:span>. Lees hieronder hoe u op de stukken kunt reageren.</text:p>
            <text:p text:style-name="common-al"/>
            <text:p text:style-name="common-al">Als u een reactie wilt geven op het ontwerp bestemmingsplan, ontwerp beeldkwaliteitplan, ontwerp besluit hogere grenswaarde dan brengt u een zienswijze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
            <text:p text:style-name="common-al">Vermeld in uw zienswijze tegen welk product uw zienswijze is gericht: het ontwerp Chw bestemmingsplan Marke Zuid, ontwerp beeldkwaliteitplan Marke Zuid of ontwerp besluit hogere grenswaarde Marke Zuid.</text:p>
            <text:p text:style-name="common-al"/>
            <text:p text:style-name="common-al">Besluit aanmeldnotitie vormvrije m.e.r.-beoordeling </text:p>
            <text:p text:style-name="common-al">Het is niet mogelijk om te reageren op het besluit op de Aanmeldnotitie m.e.r.-beoordeling. Wilt u hier toch op reageren? Dan kunt u een zienswijze indienen op het ontwerpbestemmingsplan.</text:p>
            <text:p text:style-name="common-al"/>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de plannen op onderdelen aangepast. </text:p>
            <text:p text:style-name="common-al">Vervolgens worden het besluit hogere grenswaarde en de aanmeldnotitie vormvrije m.e.r. beoordeling Marke Zuid door het college vastgesteld en worden het bestemmingsplan en het beeldkwaliteitsplan ter vaststelling aangeboden aan de gemeenteraad.</text:p>
            <text:p text:style-name="common-al"/>
            <text:p text:style-name="tussenkopcur">
            <text:span text:style-name="nadrukvet">Het vervolg</text:span>
          </text:p>
            <text:p text:style-name="common-al">Tegen de vaststelling van het bestemmingsplan en het besluit hogere grenswaarde kan beroep aangetekend word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Het is niet mogelijk om beroep aan te tekenen tegen het beeldkwaliteitsplan en de aanmeldnotitie vormvrije m.e.r.-beoord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2-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ontwerp beeldkwaliteitplan, ontwerp besluit hogere grenswaarde en vormvrije m.e.r.-beoordeling Marke Zuid</meta:user-defined>
    <meta:user-defined meta:name="DCTERMS.W3CDTF/DCTERMS.available">2022-02-09</meta:user-defined>
    <meta:user-defined meta:name="DCTERMS.W3CDTF/OVERHEIDop.jaargang">2022</meta:user-defined>
    <meta:user-defined meta:name="OVERHEIDop.publicationIssue">50090</meta:user-defined>
    <meta:user-defined meta:name="OVERHEIDop.GmbID/DC.identifier">gmb-2022-50090</meta:user-defined>
    <meta:user-defined meta:name="OVERHEIDop.versieInformatie"/>
  </office:meta>
</office:document-meta>
</file>