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Mheerderweg 65, 6262N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tal tot levensloopbestendige woning, het omzetten van 2 bedrijfswoningen in reguliere woningen en het opleggen van een spuitverbod op percelen 313, 314 en 421 conform besluitvlak</text:p>
            <text:p text:style-name="common-al">
            <text:span text:style-name="nadrukvet">Locatie: </text:span>Mheerderweg 65, 6262NE Banholt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 8 november 2022</text:p>
            <text:p text:style-name="common-al">
            <text:span text:style-name="nadrukvet">Kenmerk:</text:span>2022-020063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bouwwerk</text:p>
              </text:list-item>
            </text:list>
            <text:p text:style-name="common-al">U kunt deze stukken op afspraak inzien. Dit kan voor een periode van zes weken met ingang van 16 november 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8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Mheerderweg 65, 6262NE Banho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beschikking, Mheerderweg 65, 6262NE Banhol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899</meta:user-defined>
    <meta:user-defined meta:name="OVERHEIDop.GmbID/DC.identifier">gmb-2022-500899</meta:user-defined>
    <meta:user-defined meta:name="OVERHEIDop.versieInformatie"/>
  </office:meta>
</office:document-meta>
</file>