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elomaweg, achter Zuideinde 26 te Fochteloo</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aanvraag ontvangen voor een evenementenvergunning op de locatie Helomaweg, achter Zuideinde 26 te Fochteloo. De aanvraag is geregistreerd onder zaaknummer EV-2022-5540. De aanvraag betreft:</text:p>
            <text:p text:style-name="common-al">de organisatie van Paasvuur Fochteloo op 9 april 2023</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0089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9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9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evenementenvergunning Helomaweg, achter Zuideinde 26 te Fochteloo</meta:user-defined>
    <meta:user-defined meta:name="DCTERMS.W3CDTF/DCTERMS.available">2022-11-10</meta:user-defined>
    <meta:user-defined meta:name="DCTERMS.W3CDTF/OVERHEIDop.jaargang">2022</meta:user-defined>
    <meta:user-defined meta:name="OVERHEIDop.publicationIssue">500896</meta:user-defined>
    <meta:user-defined meta:name="OVERHEIDop.GmbID/DC.identifier">gmb-2022-500896</meta:user-defined>
    <meta:user-defined meta:name="OVERHEIDop.versieInformatie"/>
  </office:meta>
</office:document-meta>
</file>