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epad 5, 3972 DR (kadastraal perceelnr. 4913 sectie C) Driebergen-Rijsenburg, de realisatie van een woning (HZ_WABO-22-2450,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Reepad 5, 3972 DR (kadastraal perceelnr. 4913 sectie C) Driebergen-Rijsenburg</text:span>, de realisatie van een woning (HZ_WABO-22-2450, 3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89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9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Reepad 5, 3972 DR (kadastraal perceelnr. 4913 sectie C) Driebergen-Rijsenburg, de realisatie van een woning (HZ_WABO-22-2450, 31 oktober 2022)</meta:user-defined>
    <dc:language>nl</dc:language>
    <meta:user-defined meta:name="OVERHEIDop.locatietype/OVERHEIDop.gebiedsmarkering">Perceel</meta:user-defined>
    <meta:user-defined meta:name="DC.title">Gemeente Utrechtse Heuvelrug, ingediende aanvraag omgevingsvergunning - Reepad 5, 3972 DR (kadastraal perceelnr. 4913 sectie C) Driebergen-Rijsenburg, de realisatie van een woning (HZ_WABO-22-2450, 31 oktober 2022)</meta:user-defined>
    <meta:user-defined meta:name="DCTERMS.W3CDTF/DCTERMS.available">2022-11-10</meta:user-defined>
    <meta:user-defined meta:name="DCTERMS.W3CDTF/OVERHEIDop.jaargang">2022</meta:user-defined>
    <meta:user-defined meta:name="OVERHEIDop.publicationIssue">500893</meta:user-defined>
    <meta:user-defined meta:name="OVERHEIDop.GmbID/DC.identifier">gmb-2022-500893</meta:user-defined>
    <meta:user-defined meta:name="OVERHEIDop.versieInformatie"/>
  </office:meta>
</office:document-meta>
</file>