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nabij 1e Berkendijk/Groenendaalseweg in Hengelo (Gld), het vervangen van acht waterwin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4 november 2022 heeft de gemeente Bronckhorst besloten de aanvraag voor een omgevingsvergunning <text:span text:style-name="nadrukondlijn">buiten behandeling te laten</text:span>. De aanvraag is geregistreerd onder nummer 2022-1718. De aanvraag gaat over het vervangen van acht waterwinputten aan de nabij 1e Berkendijk/Groenendaalseweg in Hengelo (Gld). Het besluit is verzonden op 4 november 2022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008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: nabij 1e Berkendijk/Groenendaalseweg in Hengelo (Gld), het vervangen van acht waterwinput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79</meta:user-defined>
    <meta:user-defined meta:name="OVERHEIDop.GmbID/DC.identifier">gmb-2022-500879</meta:user-defined>
    <meta:user-defined meta:name="OVERHEIDop.versieInformatie"/>
  </office:meta>
</office:document-meta>
</file>