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thasar Floriszstraat 55A 1071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lthasar Floriszstraat 55A 1071VB Amsterdam</text:p>
            <text:p text:style-name="common-al">Omschrijving: veranderen en vernieuwen van de kozijnen van de voorgevel</text:p>
            <text:p text:style-name="common-al">Datum ontvangst: 31-10-2022</text:p>
            <text:p text:style-name="common-al">Zaaknummer: Z2022-Z007391</text:p>
            <text:p text:style-name="common-al">OLO nummer: 73624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87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7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7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391</meta:user-defined>
    <meta:user-defined meta:name="DCTERMS.abstract">veranderen en vernieuwen van de kozijnen van de voorgevel</meta:user-defined>
    <dc:language>nl</dc:language>
    <meta:user-defined meta:name="OVERHEIDop.locatietype/OVERHEIDop.gebiedsmarkering">Punt</meta:user-defined>
    <meta:user-defined meta:name="DC.title">Aanvraag omgevingsvergunning Balthasar Floriszstraat 55A 1071VB Amster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76</meta:user-defined>
    <meta:user-defined meta:name="OVERHEIDop.GmbID/DC.identifier">gmb-2022-500876</meta:user-defined>
    <meta:user-defined meta:name="OVERHEIDop.versieInformatie"/>
  </office:meta>
</office:document-meta>
</file>