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90 Dr. Hub van Doorneweg 89 te Tilburg, kappen van 22  bomen, verzonden 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890 - B - Dr. Hub van Doorneweg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8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90 Dr. Hub van Doorneweg 89 te Tilburg, kappen van 22  bomen, verzonden 3 februari 2022.</meta:user-defined>
    <meta:user-defined meta:name="DCTERMS.W3CDTF/DCTERMS.available">2022-02-07</meta:user-defined>
    <meta:user-defined meta:name="DCTERMS.W3CDTF/OVERHEIDop.jaargang">2022</meta:user-defined>
    <meta:user-defined meta:name="OVERHEIDop.externeBijlage">Kappen van 22 bomen|exb-2022-7213</meta:user-defined>
    <meta:user-defined meta:name="OVERHEIDop.publicationIssue">50087</meta:user-defined>
    <meta:user-defined meta:name="OVERHEIDop.GmbID/DC.identifier">gmb-2022-50087</meta:user-defined>
    <meta:user-defined meta:name="OVERHEIDop.versieInformatie"/>
  </office:meta>
</office:document-meta>
</file>