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4-80-1-4-11-2-2">
      <text:list-level-style-bullet text:bullet-char="•" text:level="1">
        <style:list-level-properties text:min-label-width="10mm"/>
      </text:list-level-style-bullet>
    </text:list-style>
    <text:list-style style:name="id1-3-2-4-80-1-4-11-2-2-1">
      <text:list-level-style-bullet text:bullet-char="•" text:level="1">
        <style:list-level-properties text:min-label-width="10mm"/>
      </text:list-level-style-bullet>
    </text:list-style>
    <text:list-style style:name="id1-3-2-4-80-1-4-11-2-2-2">
      <text:list-level-style-bullet text:bullet-char="•" text:level="1">
        <style:list-level-properties text:min-label-width="10mm"/>
      </text:list-level-style-bullet>
    </text:list-style>
    <text:list-style style:name="id1-3-2-4-80-1-4-11-2-2-3">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office:automatic-styles>
  <office:body>
    <office:text>
      <text:p text:style-name="new_page_staatscourant"/>
      <text:p text:style-name="single-kop-titel">Verordening op de heffing en de invordering van leges Bunschoten 2023</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20 september 2022, nr. 1172768;</text:p>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text:p>
            <text:p text:style-name="al">vast te stellen de:</text:p>
            <text:p text:style-name="al"/>
            <text:p text:style-name="al">
            <text:span text:style-name="nadrukvet">"Verordening op de heffing en de invordering van leges Bunschoten 2023" </text:span>
          </text:p>
            <text:p text:style-name="al">
            <text:span text:style-name="nadrukvet">(Legesverordening Bun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het gemeentelijk kadaster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an vergunningen tot het houden van collecten;</text:p>
              </text:list-item>
              <text:list-item text:style-override="id1-3-2-2-4-3-4">
                <text:number>d.</text:number>
                <text:p text:style-name="al">het in behandeling nemen van aanvragen van vergunningen gericht op het inzamelen van kleding voor goede doelen;</text:p>
              </text:list-item>
              <text:list-item text:style-override="id1-3-2-2-4-3-5">
                <text:number>e.</text:number>
                <text:p text:style-name="al">het in behandeling nemen van aanvragen voor verklaringen omtrent gedrag (VOG), voor zover dit wordt aangevraagd om medewerking te kunnen verlenen aan een goed doel, waarbij deze vrijstelling slechts geldt voor het gemeentelijke deel van het legestarief (= geldende tarief exclusief rijksleges c.q. afdra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text:p>
                    <text:list text:style-name="id1-3-2-2-7-2-3-2-3">
                      <text:list-item text:style-override="id1-3-2-2-7-2-3-2-3-1">
                        <text:number>-</text:number>
                        <text:p text:style-name="al">per post, binnen 30 dagen na de dagtekening van de kennisgeving;</text:p>
                      </text:list-item>
                      <text:list-item text:style-override="id1-3-2-2-7-2-3-2-3-2">
                        <text:number>-</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redactioneel aanpassen van de verordening en de bijbehorende tarieventabel alsmede het wijzigen van de tarieven die voortvloeien uit een hogere regeling.</text:p>
          </text:section>
          <text:section text:name="artikel_id1-3-2-2-11" text:style-name="artikel">
            <text:p text:style-name="artikel_kop_titel"><text:span text:style-name="artikel_kop_label">Artikel</text:span> <text:span text:style-name="artikel_kop_nr">11</text:span> Inwerkingtreding, overgangsbepalingen en citeertitel</text:p>
            <text:list text:style-name="id1-3-2-2-11-2">
              <text:list-item text:style-override="id1-3-2-2-11-2">
                <text:number>1.</text:number>
                <text:p text:style-name="al">De "Legesverordening Bunschoten 2022” van 4 november 2021, zover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5">
                <text:number>4.</text:number>
                <text:p text:style-name="al">De datum van ingang van de heffing is 1 januari 2023.</text:p>
              </text:list-item>
              <text:list-item text:style-override="id1-3-2-2-11-6">
                <text:number>5.</text:number>
                <text:p text:style-name="al">Deze verordening kan worden aangehaald als "Legesverordening Bunschoten 2023". </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Bunschoten van</text:span></text:p>
            <text:p><text:span text:style-name="functie">3 november 2022</text:span></text:p>
          </text:section>
          <text:section text:name="ondertekening_id1-3-2-3-2">
            <text:p><text:span text:style-name="functie"/></text:p>
            <text:p><text:span text:style-name="functie">de griffier,</text:span></text:p>
            <text:p><text:span text:style-name="functie">E. Hoogstraten </text:span></text:p>
          </text:section>
          <text:section text:name="ondertekening_id1-3-2-3-3">
            <text:p><text:span text:style-name="functie"/></text:p>
            <text:p><text:span text:style-name="functie">de voorzitter, </text:span></text:p>
            <text:p><text:span text:style-name="functie">M. v.d. Groep</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Tarieventabel behorende bij de Legesverordening Bunschoten 2023</text:p>
          <text:p text:style-name="al"/>
          <text:p text:style-name="al">
          <text:span text:style-name="nadrukvet">Indeling tarieventabel</text:span>
        </text:p>
          <text:p text:style-name="al"/>
          <text:p text:style-name="al">
          <text:span text:style-name="nadrukvet">Titel 1 Algemene Dienstverlening</text:span>
        </text:p>
          <text:p text:style-name="al"/>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vallen</text:p>
          <text:p text:style-name="al">Hoofdstuk 7 Overige publiekszaken</text:p>
          <text:p text:style-name="al">Hoofdstuk 8 Bestuursstukken</text:p>
          <text:p text:style-name="al">Hoofdstuk 9 Vastgoedinformatie</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
          <text:p text:style-name="al">Hoofdstuk 1 Begripsomschrijvingen</text:p>
          <text:p text:style-name="al">Hoofdstuk 2 Vooroverleg/beoordeling conceptaanvragen</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text:p>
          <text:p text:style-name="al">Hoofdstuk 9 In deze titel niet benoemde beschikking</text:p>
          <text:p text:style-name="al"/>
          <text:p text:style-name="al">
          <text:span text:style-name="nadrukvet">Titel 3 Dienstverlening vallend onder Europese dienstenrichtlijn</text:span>
        </text:p>
          <text:p text:style-name="al"/>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Standplaatsen</text:p>
          <text:p text:style-name="al">Hoofdstuk 6 Winkeltijdenwet</text:p>
          <text:p text:style-name="al">Hoofdstuk 7 Brandbeveiligingsverordening</text:p>
          <text:p text:style-name="al">Hoofdstuk 8 Kinderopvang</text:p>
          <text:p text:style-name="al">Hoofdstuk 9 In deze titel niet benoemde vergunningen,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de voltrekking van een huwelijk dan wel registreren partnerschap bedraagt het tarief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tot en met vrijdag van 08.30 uur tot 17.00 uur </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van 08.30 tot 17.00 uur, behalve op de tijdstippen genoemd bij 1.1.1.4</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 1.1.1.1 en 1.1.1.2 genoemde dagen, na 17.00 uur</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insdag om 08.45 uur en 09.00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de voltrekking van een huwelijk dan wel registreren partnerschap welke in de raadzaal plaatsvindt worden de onder 1.1.1.1 t/m 1.1.1.3 en 1.1.1.5 vermelde </text:p>
                  <text:p text:style-name="table_al">bedragen verhoogd met:</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de voltrekking van een huwelijk dan wel registreren partnerschap, welke plaats vindt op een alternatieve locatie worden de onder 1.1.1.1 t/m 1.1.1.5 vermelde bedragen verhoogd met</text:p>
                </table:table-cell>
                <table:table-cell table:style-name="cell_frame_all" table:number-rows-spanned="1" table:number-columns-spanned="1">
                  <text:p text:style-name="table_al">€ 88,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aanwezig zijn van getuigen van de gemeente, per getuige</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3" table:number-columns-spanned="1">
                  <text:p text:style-name="table_al">1.1.2.4</text:p>
                  <text:p text:style-name="table_al"/>
                  <text:p text:style-name="table_al"/>
                </table:table-cell>
                <table:table-cell table:style-name="cell_frame_all" table:number-rows-spanned="1" table:number-columns-spanned="1">
                  <text:p text:style-name="table_al">Het tarief bedraagt voor het inschakelen van een eigen buitengewoon ambtenaar</text:p>
                  <text:p text:style-name="table_al">van de burgerlijke stand / trouwambtenaa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voor één dag, welke nog benoemd en beëdigd moet worden</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 voor één dag, welke reeds benoemd en beëdigd is in een andere gemeente</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omzetten van een huwelijk in een geregistreerd partnerschap (zonder ceremonie in de trouwzaal)</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Voor het omzetten van een geregistreerd partnerschap in een huwelijk gelden de onder artikel 1.1.1 </text:p>
                  <text:p text:style-name="table_al">t/m 1.1.1.5 vermelde bedragen (met ceremoni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ter zake van:</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verstrekken van een standaard trouwboekje/partnerschapsboekje</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kalligraferen in het trouwboekje/partnerschapboekje (aktepagina)</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kalligraferen in het trouwboekje/partnerschapboekje (kerkpagina)</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kalligraferen in het trouwboekje/partnerschapboekje (per kind)</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ter zake van het in behandeling nemen van een aanvraag tot:</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verstrekken van een selectie uit de burgerlijke stand</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meerderd met een bedrag per verstrekkin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doen van nasporingen in de register van de Burgerlijke stand, voor ieder daaraan besteed kwartier</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voor het aanwijzen van een alternatieve locatie als huwelijkslocatie dan wel voor het registreren van een partnerschap wordt een legesbedrag in rekening gebracht va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verlengen van een overeenkomst (max. 5 jaar) voor een alternatieve locatie als huwelijkslocatie dan wel voor het registreren van een partnerschap, wordt een legesbedrag in rekening gebracht van</text:p>
                </table:table-cell>
                <table:table-cell table:style-name="cell_frame_all" table:number-rows-spanned="1" table:number-columns-spanned="1">
                  <text:p text:style-name="table_al">€ 146,00</text:p>
                </table:table-cell>
              </table:table-row>
            </table:table>
            <text:p text:style-name="table_bottom"/>
          </text:section>
          <text:p text:style-name="al"/>
          <text:p text:style-name="al">
          <text:span text:style-name="nadrukvet">Hoofdstuk 2 Reisdocumenten en Nederlandse identiteitskaart</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 (w)</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 (w)</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 (w)</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 (w)</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 (w)</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 (w)</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 (w)</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 (w)</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 (w)</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 (w)</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2,95 (w)</text:p>
                </table:table-cell>
              </table:table-row>
            </table:table>
            <text:p text:style-name="table_bottom"/>
          </text:section>
          <text:p text:style-name="al"/>
          <text:p text:style-name="al">
          <text:span text:style-name="nadrukvet">Hoofdstuk 3 Rijbewijz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41,60 (w)</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w)</text:p>
                </table:table-cell>
              </table:table-row>
            </table:table>
            <text:p text:style-name="table_bottom"/>
          </text:section>
          <text:p text:style-name="al"/>
          <text:p text:style-name="al">
          <text:span text:style-name="nadrukvet">Hoofdstuk 4 Verstrekkingen uit de basisregistratie personen (BRP)</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4 t/m 1.4.4.2 wordt onder één verstrekking verstaan één 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 voor een persoon tot het verstrekken van een uittreksel uit de BRP</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an een volledig overzicht van de persoonslijst van de ingeschrevene </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Voor het verstrekken van gegevens uit de basisregistratie personen aan aangewezen afnemers, per verstrekking </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et tarief bedraagt ter zake van het op verzoek doornemen van de gemeentelijke basisadministratie persoonsgegevens, voor ieder daaraan besteed kwarti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m een selectie van personen uit het geautomatiseerde basisregistratie personen bestand per standaardselectie</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1" table:number-columns-spanned="1">
                  <text:p text:style-name="table_al">1.4.4.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Vermeerderd per aantal te selecteren perso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 t/m 500 met</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501 t/m 1000 me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1001 t/m 1500 met</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1501 t/m 2000 met</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001 t/m 2500 me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2501 t/m 3000 met</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3001 t/m 3500 met</text:p>
                </table:table-cell>
                <table:table-cell table:style-name="cell_frame_all" table:number-rows-spanned="1" table:number-columns-spanned="1">
                  <text:p text:style-name="table_al">€ 532,00</text:p>
                </table:table-cell>
              </table:table-row>
              <table:table-row table:style-name="row">
                <table:table-cell table:style-name="cell_frame_all" table:number-rows-spanned="1" table:number-columns-spanned="1">
                  <text:p text:style-name="table_al">3501 t/m 4000 met</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ext:p text:style-name="table_al">4001 t/m 5000 met</text:p>
                </table:table-cell>
                <table:table-cell table:style-name="cell_frame_all" table:number-rows-spanned="1" table:number-columns-spanned="1">
                  <text:p text:style-name="table_al">€ 684,00</text:p>
                </table:table-cell>
              </table:table-row>
              <table:table-row table:style-name="row">
                <table:table-cell table:style-name="cell_frame_all" table:number-rows-spanned="1" table:number-columns-spanned="1">
                  <text:p text:style-name="table_al">5001 en meer met</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3" table:number-columns-spanned="1">
                  <text:p text:style-name="table_al">1.4.4.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ndien afgedrukt op etiketten per 50 stuks</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 indien de selecties verstrekt worden op CD</text:p>
                </table:table-cell>
                <table:table-cell table:style-name="cell_frame_all" table:number-rows-spanned="1" table:number-columns-spanned="1">
                  <text:p text:style-name="table_al">€ 26,45</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gedrag (€ 33,85 rijk + € 7,50 gemeente =)</text:p>
                </table:table-cell>
                <table:table-cell table:style-name="cell_frame_all" table:number-rows-spanned="1" table:number-columns-spanned="1">
                  <text:p text:style-name="table_al">€ 41,35 (w)</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legaliseren van een handtekening of waarmerking van een stuk</text:p>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vet">Hoofdstuk 8 Bestuursstukk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exemplaar van de gemeentebegroting (productenbegroting, meerjaren- beleidsplan, aanbiedingsbrief),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exemplaar van de begroting van een gemeentebedrijf met toelicht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exemplaar van de toelichting van de gemeenterek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exemplaar van de rekening van een gemeentebedrijf met toelicht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van de stukken behorende bij de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afsluiten van een abonnement voor een kalenderjaar op de stukken (excl. begrotingsstukken en beleidsnota's) behorende bij een raadsvergadering</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In afwijking van het bepaalde onder 1.8.2.2. bedraagt het tarief voor een abonnement, indien deze stukken worden afgehaald</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een exemplaar van een beleidsnota, per pagina</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vet">Hoofdstuk 9 Vastgoedinformatie</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doen van nasporingen in het gemeentelijk kadaster voor ieder daaraan besteed kwartier</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in behandeling nemen van een aanvraag tot het verstrekken van inlichtingen omtrent de kadastrale danwel de plaatselijke aanduiding, per inlicht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ter zake van het verlenen van inzage van de perceelskaarten, per perceelskaar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nverminderd het bepaalde in 1.9.1 t/m 1.9.3 bedraagt het tarief ter zake van het in behandeling nemen van een aanvraag tot het verstrekken van een fotokopie</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vet">Hoofdstuk 10 Gemeentearchief</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 in de in het gemeentearchief berustende stukken, voor ieder daaraan besteed kwartier</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Het tarief bedraagt voor het in behandeling nemen van een aanvraag tot het verkrijgen van:</text:p>
                </table:table-cell>
              </table:table-row>
              <table:table-row table:style-name="row">
                <table:table-cell table:style-name="cell_frame_all" table:number-rows-spanned="3" table:number-columns-spanned="1">
                  <text:p text:style-name="table_al">1.10.2.1</text:p>
                  <text:p text:style-name="table_al"/>
                  <text:p text:style-name="table_al"/>
                </table:table-cell>
                <table:table-cell table:style-name="cell_frame_all" table:number-rows-spanned="1" table:number-columns-spanned="1">
                  <text:p text:style-name="table_al">een afschrift of fotokopie van een in het gemeentearchief berustend st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pagina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afwijking van de artikelen 1.10.2.1 en 1.10.2.2. bedraagt het tarief 50% van het verschuldigde tarief, indien volstaan kan worden met een digitale scan in plaats </text:p>
                  <text:p text:style-name="table_al">van een papieren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Leges Erfg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Foto's digitaal of fysiek</text:span>
                  </text:p>
                  <text:list text:style-name="id1-3-2-4-80-1-4-11-2-2">
                    <text:list-item text:style-override="id1-3-2-4-80-1-4-11-2-2-1">
                      <text:number>•</text:number>
                      <text:p text:style-name="table_al">Digitale scan (JPEG 300dpi van het origineel formaat) | € 2,95 p/st.</text:p>
                    </text:list-item>
                    <text:list-item text:style-override="id1-3-2-4-80-1-4-11-2-2-2">
                      <text:number>•</text:number>
                      <text:p text:style-name="table_al">Digitale scan (TIFF losless 300dpi van het origineel formaat) | €20,65 p/st. | 2-5 stuks 25% korting | &gt;5 stuks 50% korting</text:p>
                    </text:list-item>
                    <text:list-item text:style-override="id1-3-2-4-80-1-4-11-2-2-3">
                      <text:number>•</text:number>
                      <text:p text:style-name="table_al">Kleur/ZW laserprint op normaal papier A4 formaat | € 2,95 p/st. | &gt;5 stuks 25% korting</text:p>
                    </text:list-item>
                  </text:list>
                </table:table-cell>
              </table:table-row>
            </table:table>
            <text:p text:style-name="table_bottom"/>
          </text:section>
          <text:p text:style-name="al"/>
          <text:p text:style-name="al">
          <text:span text:style-name="nadrukvet">Hoofdstuk 11 Huisvestingswet</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text:p>
                  <text:p text:style-name="table_al">van de Huisvestingswet 2014</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indicatie tot verhuizing</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medische indicatie tot verhuizing, wanneer een medische indicatie </text:p>
                  <text:p text:style-name="table_al">ingevolge een aanvraag met betrekking tot de Wet maatschappelijke ondersteuning</text:p>
                  <text:p text:style-name="table_al">wordt afgegeven</text:p>
                </table:table-cell>
                <table:table-cell table:style-name="cell_frame_all" table:number-rows-spanned="1" table:number-columns-spanned="1">
                  <text:p text:style-name="table_al">€ Nihil</text:p>
                </table:table-cell>
              </table:table-row>
            </table:table>
            <text:p text:style-name="table_bottom"/>
          </text:section>
          <text:p text:style-name="al"/>
          <text:p text:style-name="al">
          <text:span text:style-name="nadrukvet">Hoofdstuk 12 Leegstandwe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94,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erde lid, van de Leegstandswet</text:p>
                </table:table-cell>
                <table:table-cell table:style-name="cell_frame_all" table:number-rows-spanned="1" table:number-columns-spanned="1">
                  <text:p text:style-name="table_al">€ 94,90</text:p>
                </table:table-cell>
              </table:table-row>
            </table:table>
            <text:p text:style-name="table_bottom"/>
          </text:section>
          <text:p text:style-name="al"/>
          <text:p text:style-name="al">
          <text:span text:style-name="nadrukvet">Hoofdstuk 13 Gemeentegarantie</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ter zake van het in behandeling nemen van een aanvraag tot het verkrijgen van</text:p>
                  <text:p text:style-name="table_al">een aanwezigheidsvergunning ingevolge artikel 30b van de Wet op de kansspelen:</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w)</text:p>
                </table:table-cell>
              </table:table-row>
              <table:table-row table:style-name="row">
                <table:table-cell table:style-name="cell_frame_all" table:number-rows-spanned="3" table:number-columns-spanned="1">
                  <text:p text:style-name="table_al">1.16.1.2</text:p>
                  <text:p text:style-name="table_al"/>
                  <text:p text:style-name="table_al"/>
                </table:table-cell>
                <table:table-cell table:style-name="cell_frame_all" table:number-rows-spanned="1" table:number-columns-spanned="1">
                  <text:p text:style-name="table_al">voor een periode van twaalf maanden voor twee of meer kansspelautom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 (w)</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w)</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 (w)</text:p>
                </table:table-cell>
              </table:table-row>
              <table:table-row table:style-name="row">
                <table:table-cell table:style-name="cell_frame_all" table:number-rows-spanned="3" table:number-columns-spanned="1">
                  <text:p text:style-name="table_al">1.16.1.4</text:p>
                  <text:p text:style-name="table_al"/>
                  <text:p text:style-name="table_al"/>
                </table:table-cell>
                <table:table-cell table:style-name="cell_frame_all" table:number-rows-spanned="1" table:number-columns-spanned="1">
                  <text:p text:style-name="table_al">voor twee of meer kansspelautomaten, welke vergunning geldt voor onbepaal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 voor de eerste kansspelautomaat</text:p>
                </table:table-cell>
                <table:table-cell table:style-name="cell_frame_all" table:number-rows-spanned="1" table:number-columns-spanned="1">
                  <text:p text:style-name="table_al">€ 226,50 (w)</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w)</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4,50</text:p>
                </table:table-cell>
              </table:table-row>
            </table:table>
            <text:p text:style-name="table_bottom"/>
          </text:section>
          <text:p text:style-name="al"/>
          <text:p text:style-name="al">
          <text:span text:style-name="nadrukvet">Hoofdstuk 17 Telecommunicatie</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melder verzoekt om een inhoudelijke afstemming bij de beoordeling van de aanvraag als bedoeld in artikel 5.5 van de Telecommunicatiewet, wordt artikel 1.17.1 verhoogd met</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 afwijking van het bepaalde in artikel 1.17.1 en 1.17.2 bedraagt het tarief voor het in behandeling nemen van meldingen in geval van storing, een calamiteit en voor huisaansluitingen met een sleuflengte &lt; 15 m </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3">
                  <text:p text:style-name="table_al"> <text:span text:style-name="nadrukvet">Overige graafwerkzaamheden:</text:span></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graafwerkzaamheden anders dan bedoeld in de Telecommunicatiewet.</text:p>
                </table:table-cell>
                <table:table-cell table:style-name="cell_frame_all" table:number-rows-spanned="1" table:number-columns-spanned="1">
                  <text:p text:style-name="table_al">€ 699,00</text:p>
                </table:table-cell>
              </table:table-row>
            </table:table>
            <text:p text:style-name="table_bottom"/>
          </text:section>
          <text:p text:style-name="al"/>
          <text:p text:style-name="al">
          <text:span text:style-name="nadrukvet">Hoofdstuk 18 Verkeer en vervoer</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Het bedrag bedraagt voor het in behandeling nemen van een aanvraag:</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 (RVV 1990) voor een periode van maximaal 36 maanden </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parkeervergunning op grond van de ‘Parkeerverordening Bunschoten 2011’ voor een periode van maximaal 36 maand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een kenteken in een parkeerontheffing of parkeervergunning als bedoeld in artikel 1.18.1 en 1.18.2 </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duplicaat van de ontheffing als bedoeld in artikel 1.18.1 of 1.18.2, vanwege vermissing van het origineel</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tot het verkrijg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1">
                  <text:p text:style-name="table_al">tot het verlengen van een gehandicaptenparkeerkaart (GPK) als bedoeld in artikel 49van het Besluit administratieve bepalingen inzake het wegverkeer (BABW)</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8.5.3</text:p>
                </table:table-cell>
                <table:table-cell table:style-name="cell_frame_all" table:number-rows-spanned="1" table:number-columns-spanned="1">
                  <text:p text:style-name="table_al">tot het verkrijgen van een duplicaat van een gehandicaptenparkeerkaart als bedoeld in artikel 1.18.5.1 of 1.18.5.2, vanwege vermissing van het origineel</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inrichten van een gereserveerde gehandicaptenparkeerplaats, als bedoeld in artikel 26 van het Reglement verkeersregels en verkeerstekens 1990 (RVV 1990), voor het voertuig van de aanvrage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tot het wijzigen van een kenteken behorend bij een gereserveerde gehandicaptenparkeerplaats als bedoeld in artikel 1.18.6</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2">
                  <text:p text:style-name="table_al">indien een aanvraag tot het verkrijgen van een parkeerontheffing, parkeervergunning of ontheffing als bedoeld in artikel 1.18.1, 1.18.2 en 1.18.4 niet leidt tot honorering van de aanvraag wordt slechts 50% van het bedrag in rekening gebracht</text:p>
                </table:table-cell>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3">
                  <text:p text:style-name="table_al">
                    <text:span text:style-name="nadrukvet">Ontheffing route gevaarlijke stoffen:</text:span>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2">
                  <text:p text:style-name="table_al">
                    <text:span text:style-name="nadrukondlijn">Begripsomschrijvingen</text:span>
                  </text:p>
                  <text:p text:style-name="table_al">Deze verordening verstaat onder:</text:p>
                </table:table-cell>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2">
                  <text:p text:style-name="table_al">ADR : Accord Européen au transport international des marchendises Dangereuses par Route (Europese overeenkomst voor het vervoer van gevaarlijke stoffen over de weg).</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2">
                  <text:p text:style-name="table_al">De vastgestelde route voor het transport van gevaarlijke stoffen: De ingevolge artikel 18 van de Wet vervoer gevaarlijke stoffen door de gemeenteraad aangewezen wegen of weggedeelten, waarover de krachtens artikel 12 van die wet aangewezen gevaarlijke stoffen, bij uitsluiting mogen worden vervoerd. </text:p>
                </table:table-cell>
              </table:table-row>
              <table:table-row table:style-name="row">
                <table:table-cell table:style-name="cell_frame_all" table:number-rows-spanned="1" table:number-columns-spanned="1">
                  <text:p text:style-name="table_al">1.18.8.3</text:p>
                </table:table-cell>
                <table:table-cell table:style-name="cell_frame_all" table:number-rows-spanned="1" table:number-columns-spanned="2">
                  <text:p text:style-name="table_al">Een eenmalige ontheffing: Een ontheffing op grond van artikel 22 van de Wet vervoer gevaarlijke stoffen met een geldigheidstermijn van drie maanden.</text:p>
                </table:table-cell>
              </table:table-row>
              <table:table-row table:style-name="row">
                <table:table-cell table:style-name="cell_frame_all" table:number-rows-spanned="1" table:number-columns-spanned="1">
                  <text:p text:style-name="table_al">1.18.8.4</text:p>
                </table:table-cell>
                <table:table-cell table:style-name="cell_frame_all" table:number-rows-spanned="1" table:number-columns-spanned="2">
                  <text:p text:style-name="table_al">Een langdurige ontheffing: Een ontheffing op grond van artikel 22 van de Wet vervoer gevaarlijke stoffen met een geldigheidstermijn van maximaal twaalf maanden.</text:p>
                </table:table-cell>
              </table:table-row>
              <table:table-row table:style-name="row">
                <table:table-cell table:style-name="cell_frame_all" table:number-rows-spanned="1" table:number-columns-spanned="1">
                  <text:p text:style-name="table_al">1.18.8.5</text:p>
                </table:table-cell>
                <table:table-cell table:style-name="cell_frame_all" table:number-rows-spanned="1" table:number-columns-spanned="2">
                  <text:p text:style-name="table_al">Een verlenging van een langdurige ontheffing: Het verlengen van de geldigheidsduur van een langdurige ontheffing op grond van artikel 22 van de Wet vervoer gevaarlijke stoffen met een termijn van maximaal twaalf maanden.</text:p>
                </table:table-cell>
              </table:table-row>
              <table:table-row table:style-name="row">
                <table:table-cell table:style-name="cell_frame_all" table:number-rows-spanned="1" table:number-columns-spanned="1">
                  <text:p text:style-name="table_al">1.18.8.6</text:p>
                </table:table-cell>
                <table:table-cell table:style-name="cell_frame_all" table:number-rows-spanned="1" table:number-columns-spanned="2">
                  <text:p text:style-name="table_al">Een bijzondere toestemming voor het lossen of laden: Een bepaling op grond van de ADR 7.5.11-CV1-(1a) en op grond van de ADR 8.5-S1-(4a) voor het laden en lossen van bepaalde gevaarlijke stoffen binnen de bebouwde kom.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ter zake van het in behandeling nemen van een aanvraag tot het verstrekken van:</text:p>
                  <text:p text:style-name="table_al">
                    <text:span text:style-name="nadrukondlijn">Tariev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Een eenmalige ontheffing van de vastgestelde route voor het transport van gevaarlijke stoffen</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Een langdurige ontheffing van de vastgestelde route voor het transport van gevaarlijke stoffen voor terugkerende, periodieke transporte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1.18.9.3</text:p>
                </table:table-cell>
                <table:table-cell table:style-name="cell_frame_all" table:number-rows-spanned="1" table:number-columns-spanned="1">
                  <text:p text:style-name="table_al">Een verlenging van een langdurende ontheffing van de vastgestelde route voor het transport van gevaarlijke stoffen.</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1.18.9.4</text:p>
                </table:table-cell>
                <table:table-cell table:style-name="cell_frame_all" table:number-rows-spanned="1" table:number-columns-spanned="1">
                  <text:p text:style-name="table_al">Een bijzondere toestemming voor het lossen of laden van goederen op een voor publiek toegankelijke plaats binnen de bebouwde kom.</text:p>
                  <text:p text:style-name="table_al">
                    <text:span text:style-name="nadrukondlijn">Teruggaaf</text:spa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18.9.5</text:p>
                </table:table-cell>
                <table:table-cell table:style-name="cell_frame_all"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cell_frame_all" table:number-rows-spanned="1" table:number-columns-spanned="1">
                  <text:p text:style-name="table_al">€ 194,00</text:p>
                </table:table-cell>
              </table:table-row>
            </table:table>
            <text:p text:style-name="table_bottom"/>
          </text:section>
          <text:p text:style-name="al"/>
          <text:p text:style-name="al">
          <text:span text:style-name="nadrukvet">Hoofdstuk 19 Divers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Het tarief bedraagt ter zake van het in behandeling nemen van een aanvraag voor de afgifte van:</text:p>
                </table:table-cell>
              </table:table-row>
              <table:table-row table:style-name="row">
                <table:table-cell table:style-name="cell_frame_all" table:number-rows-spanned="3" table:number-columns-spanned="1">
                  <text:p text:style-name="table_al">1.19.1</text:p>
                  <text:p text:style-name="table_al"/>
                  <text:p text:style-name="table_al"/>
                </table:table-cell>
                <table:table-cell table:style-name="cell_frame_all" table:number-rows-spanned="1" table:number-columns-spanned="1">
                  <text:p text:style-name="table_al">afschriften, doorslagen of fotokopieën van stukken, voor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pagina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kaarten, tekeningen en lichtdrukken, al dan niet behorend bij de in onderdelen 1.19.1 genoemde stukken, voor zover daarvoor niet elders in deze tabel of in een andere wettelijke regeling een tarief </text:p>
                  <text:p text:style-name="table_al">is opgenomen, per kaart, tekening of lichtdruk:</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In afwijking van de artikelen 1.19.1 tot en met 1.19.2.3 bedraagt het tarief 50% van het verschuldigde tarief, indien volstaan kan worden met een digitale scan in plaats van een papieren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ndere, in deze titel niet benoemde vergunning, ontheffing of andere beschikkin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 wettelijk regeling een tarief is opgenomen, per pagina</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3">
                  <text:p text:style-name="table_al">
                    <text:span text:style-name="nadrukvet">Passagierschepenverordening</text:span>:</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terzake van het in behandeling nemen van een aanvraag als bedoeld in artikel 2, lid 1 van de Passagiersschepenverordening, alsmede voor een aanvraag tot het verlenen van een ontheffing als bedoeld in artikel 9, lid 1 van de genoemde verordening</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2">
                  <text:p text:style-name="table_al">Het in 1.19.5 genoemde bedrag wordt verhoogd met het bedrag van de voorafgaand aan het in behandeling nemen van de aanvraag aan de aanvrager meegedeelde externe advieskosten, blijkend uit een begroting die terzake door of vanwege burgemeester en wethouders is opgesteld.</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2">
                  <text:p text:style-name="table_al">Voor de toepassing van deze tabel wordt een aanvraag in behandeling genomen op de vijfde Werkdag na de dag waarop de begroting van de externe advieskosten aan de aanvrager ter kennis is gebracht.</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2">
                  <text:p text:style-name="table_al">Indien de werkelijke advieskosten minder bedragen dan het aan de hand van de begroting geraamde bedrag, wordt voor het verschil teruggaaf verleend.</text:p>
                </table:table-cell>
              </table:table-row>
              <table:table-row table:style-name="row">
                <table:table-cell table:style-name="cell_frame_all" table:number-rows-spanned="1" table:number-columns-spanned="3">
                  <text:p text:style-name="table_al">
                    <text:span text:style-name="nadrukvet">Lozingsvergunning</text:span>:</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terzake van het in behandeling van een aanvraag tot het verkrijgen van het lozen van afvalwater op de riolering</text:p>
                </table:table-cell>
                <table:table-cell table:style-name="cell_frame_all" table:number-rows-spanned="1" table:number-columns-spanned="1">
                  <text:p text:style-name="table_al">€ 681,00</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2699, uitgave 2017, of zoals dit normblad laatstelijk is vervangen of gewijzig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basis’. Indien het in de aanvraag opgegeven bedrag lager is dan het referentiebedrag, wordt het bedrag aan bouwkosten vastgesteld op het referentiebedrag, tenzij de afwijking met de benchmark “basis” kleiner is dan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at geval worden de door de aanvrager opgegeven bouwkosten vastgesteld. Indien het Bouwkostenkompas niet voorziet in kentallen voor de aangevraagde werkzaamheden, kan een onderbouwing worden </text:p>
                  <text:p text:style-name="table_al">opgevraagd die beoordeeld wordt op aannemelijkheid en worden de </text:p>
                  <text:p text:style-name="table_al">bouwkosten ambtshalve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2699, uitgave 2017, of zoals dit normblad laatstelijk is vervangen of gewijzig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2"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Hoofdstuk 3 Omgevingsvergunning </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1</text:p>
                  <text:p text:style-name="table_al"/>
                  <text:p text:style-name="table_al"/>
                </table:table-cell>
                <table:table-cell table:style-name="cell_frame_all" table:number-rows-spanned="1" table:number-columns-spanned="2">
                  <text:p text:style-name="table_al">voor het in behandeling nemen van een aanvraag van een enkelvoudige omgevingsvergunning, indien de bouwkosten bedrag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 2.000,00 of minder</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2">
                  <text:p text:style-name="table_al">meer dan € 2.000,00</text:p>
                </table:table-cell>
                <table:table-cell table:style-name="cell_frame_all" table:number-rows-spanned="1" table:number-columns-spanned="1">
                  <text:p text:style-name="table_al">€ 32,60 + </text:p>
                  <text:p text:style-name="table_al">2,59% van de</text:p>
                  <text:p text:style-name="table_al">Bouwkosten </text:p>
                </table:table-cell>
              </table:table-row>
              <table:table-row table:style-name="row">
                <table:table-cell table:style-name="cell_frame_all" table:number-rows-spanned="3" table:number-columns-spanned="1">
                  <text:p text:style-name="table_al">2.3.1.1.2</text:p>
                  <text:p text:style-name="table_al"/>
                  <text:p text:style-name="table_al"/>
                </table:table-cell>
                <table:table-cell table:style-name="cell_frame_all" table:number-rows-spanned="1" table:number-columns-spanned="2">
                  <text:p text:style-name="table_al">voor het in behandeling nemen van een aanvraag van een meervoudige omgevingsvergunning, indien de bouwkosten bedrag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 2.000,00 of minder</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2">
                  <text:p text:style-name="table_al">meer dan € 2.000,00</text:p>
                </table:table-cell>
                <table:table-cell table:style-name="cell_frame_all" table:number-rows-spanned="1" table:number-columns-spanned="1">
                  <text:p text:style-name="table_al">€ 32,60 + </text:p>
                  <text:p text:style-name="table_al">2,59% van de</text:p>
                  <text:p text:style-name="table_al">Bouwkost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xtra 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ext:p text:style-name="table_al"/>
                  <text:p text:style-name="table_al"/>
                </table:table-cell>
                <table:table-cell table:style-name="cell_frame_all" table:number-rows-spanned="1" table:number-columns-spanned="2">
                  <text:p text:style-name="table_al">- indien de aanvraag betrekking heeft op een bouwplan waarvoor een enkelvoudige omgevingsvergunning moet worden verleend en toetsing aan welstandscriteria moet plaatsvinden wordt, indien hierover het advies van de welstandcommissie behoeft te worden ingenomen, het overeenkomstig 2.3.1.1.1 berekende bedrag verhoogd met het bedrag aan leges overeenkomstig de “Tabel kosten welstandstoe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 indien de aanvraag betrekking heeft op een bouwplan waarvoor een meervoudige omgevingvergunning moet worden verleend en hierover het advies van de welstandscommissie moet worden ingenomen, het overeenkomstig 2.3.1.1.2 berekende bedrag verhoogd met het bedrag aan leges overeenkomstig de “Tabel koste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 indien de aanvraag betrekking heeft op een bouwplan waarvoor een gefaseerde omgevingsvergunning moet worden verleend en hierover het advies van de welstandscommissie moet worden ingewonnen, wordt het overeenkomstig 2.3.1.1.3, onderscheidenlijk 2.3.1.1.5 berekende bedrag verhoogd met het bedrag aan leges overeenkomstig de “Tabel koste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abel kosten welstandstoetsing</text:p>
                </table:table-cell>
              </table:table-row>
              <table:table-row table:style-name="row">
                <table:table-cell table:style-name="cell_frame_all" table:number-rows-spanned="1" table:number-columns-spanned="2">
                  <text:p text:style-name="table_al">Bij bouwplannen voor de bouwkosten v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 € 0,00 tot en met € 23.000,00</text:p>
                </table:table-cell>
                <table:table-cell table:style-name="cell_frame_all" table:number-rows-spanned="1" table:number-columns-spanned="2">
                  <text:p text:style-name="table_al">€ 65,00</text:p>
                </table:table-cell>
              </table:table-row>
              <table:table-row table:style-name="row">
                <table:table-cell table:style-name="cell_frame_all" table:number-rows-spanned="1" table:number-columns-spanned="2">
                  <text:p text:style-name="table_al">b. € 23.000,01 tot en met € 225.000,00</text:p>
                </table:table-cell>
                <table:table-cell table:style-name="cell_frame_all" table:number-rows-spanned="1" table:number-columns-spanned="2">
                  <text:p text:style-name="table_al">(((Bouwsom/1000)* € 1,92) + € 20,00</text:p>
                </table:table-cell>
              </table:table-row>
              <table:table-row table:style-name="row">
                <table:table-cell table:style-name="cell_frame_all" table:number-rows-spanned="1" table:number-columns-spanned="2">
                  <text:p text:style-name="table_al">c. € 225.001,00 tot en met € 450.000,00</text:p>
                </table:table-cell>
                <table:table-cell table:style-name="cell_frame_all" table:number-rows-spanned="1" table:number-columns-spanned="2">
                  <text:p text:style-name="table_al">(((Bouwsom-225.000)/1000) * € 1,50) + € 452,00</text:p>
                </table:table-cell>
              </table:table-row>
              <table:table-row table:style-name="row">
                <table:table-cell table:style-name="cell_frame_all" table:number-rows-spanned="1" table:number-columns-spanned="2">
                  <text:p text:style-name="table_al">d. € 450.001,00 tot en met € 2.250.000,00</text:p>
                </table:table-cell>
                <table:table-cell table:style-name="cell_frame_all" table:number-rows-spanned="1" table:number-columns-spanned="2">
                  <text:p text:style-name="table_al">(((Bouwsom-450.000)/1000) * € 0,44) + € 789,50</text:p>
                </table:table-cell>
              </table:table-row>
              <table:table-row table:style-name="row">
                <table:table-cell table:style-name="cell_frame_all" table:number-rows-spanned="1" table:number-columns-spanned="2">
                  <text:p text:style-name="table_al">e. € 2.250.001,00 en hoger</text:p>
                </table:table-cell>
                <table:table-cell table:style-name="cell_frame_all" table:number-rows-spanned="1" table:number-columns-spanned="2">
                  <text:p text:style-name="table_al">(((Bouwsom-2.250.000)/1000) * € 0,11) + € 1.581,50</text:p>
                </table:table-cell>
              </table:table-row>
              <table:table-row table:style-name="row">
                <table:table-cell table:style-name="cell_frame_all" table:number-rows-spanned="1" table:number-columns-spanned="1">
                  <text:p text:style-name="table_al">2.3.1.2.4</text:p>
                  <text:p text:style-name="table_al"/>
                </table:table-cell>
                <table:table-cell table:style-name="cell_frame_all" table:number-rows-spanned="1" table:number-columns-spanned="2">
                  <text:p text:style-name="table_al">Indien een principe bouwplan aan de welstandscommissie wordt voorgelegd en er een schriftelijk advies wordt uitgebracht, dan worden ten laste van de verzoeker/aanvrager de volgende leges doorberekend</text:p>
                </table:table-cell>
                <table:table-cell table:style-name="cell_frame_all" table:number-rows-spanned="1" table:number-columns-spanned="1">
                  <text:p text:style-name="table_al">€ 65,00</text:p>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2">
                  <text:p text:style-name="table_al">Indien een handhavingzaak aan de welstandscommissie wordt voorgelegd en er een schriftelijk advies wordt uitgebracht, dan worden ten laste van de verzoeker/aanvrager/overtreder de volgende leges doorberekend</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2">
                  <text:p text:style-name="table_al">Kosten advies monumentencommissie</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plicht advies agrarische beoordelings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Onverminderd het bepaalde in onderdeel 2.3.1.1 bedraagt het tarief, indien krachtens wettelijk voorschrift voor de in dat onderdeel bedoelde aanvraag een advies van de agrarische beoordelingscommissie nodig is:</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Onverminderd het bepaalde in onderdeel 2.3.1.1 bedraagt het tarief, indien de in dat onderdeel bedoelde aanvraag wordt ingediend na/of tijdens aanvang of gereedkomen van d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Voor een aanvraag met bouwkosten tot € 25.000,00 (vast bedrag)</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Voor een aanvraag met bouwkosten van € 25.001,00 tot € 250.000,00 (vast bedrag) </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Voor een aanvraag met bouwkosten van € 250.001,00 en hoger </text:p>
                  <text:p text:style-name="table_al">(vast bedrag)</text:p>
                  <text:p text:style-name="table_al"/>
                </table:table-cell>
                <table:table-cell table:style-name="cell_frame_all" table:number-rows-spanned="1" table:number-columns-spanned="1">
                  <text:p text:style-name="table_al">€ 1.09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Onverminderd het bepaalde in onderdeel 2.3.1.1 bedraagt het tarief voor </text:p>
                  <text:p text:style-name="table_al">het in behandeling nemen van aanvullende gegevens die worden ingediend</text:p>
                  <text:p text:style-name="table_al">nadat de in dat onderdeel bedoelde aanvraag al in behandeling is gen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In afwijking van artikel 2.3.1.5 geldt een tarief van in die gevallen dat alsnog sprake is van het buiten behandeling stellen van een in dit onderdeel betrokken aanvraag.</text:p>
                  <text:p text:style-name="table_al">Indien deze intrekking binnen 3 maanden wordt gevolgd door een nieuwe aangepaste aanvraag, wordt dit bedrag verrekend (lees: in mindering ge- bracht) met de voor deze aangepaste bouwaanvraag verschuldigde leges.</text:p>
                  <text:p text:style-name="table_al">Het vorenstaande vindt geen toepassing indien, naar de omstandigheden beoordeeld, sprake is van een nieuw bouwpla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ext:p text:style-name="table_al">van de aanlegkosten met een minimum van € 125,00 en een maximum van € 900,0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3.3.1</text:p>
                  <text:p text:style-name="table_al"/>
                  <text:p text:style-name="table_al"/>
                  <text:p text:style-name="table_al"/>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voor bouwkosten tot € 25.000,0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2">
                  <text:p text:style-name="table_al">- bouwkosten van € 25.000,00 tot € 50.000,00</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2">
                  <text:p text:style-name="table_al">- bouwkosten van € 50.000,00 en hoger</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4" table:number-columns-spanned="1">
                  <text:p text:style-name="table_al">2.3.3.2</text:p>
                  <text:p text:style-name="table_al"/>
                  <text:p text:style-name="table_al"/>
                  <text:p text:style-name="table_al"/>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 voor bouwkosten tot € 25.000,0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2">
                  <text:p text:style-name="table_al">- bouwkosten van € 25.000,00 tot € 50.000,00</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2">
                  <text:p text:style-name="table_al">- bouwkosten van € 50.000,00 en hoger </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2">
                  <text:p text:style-name="table_al">indien artikel 2.12, eerste lid, onder a, onder 3º, van de Wabo wordt toegepast (buitenplanse afwijking):</text:p>
                </table:table-cell>
                <table:table-cell table:style-name="cell_frame_all" table:number-rows-spanned="1" table:number-columns-spanned="1">
                  <text:p text:style-name="table_al">€ 1.966,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2">
                  <text:p text:style-name="table_al">In afwijking van artikel 2.3.3.3.1 geldt bij aanvragen voor “snippergroen” een afwijkende procedure, waarbij toetsing aan de nota snippergroen als ruimtelijke toets volstaat. Het legesbedrag gemoeid met deze toets bedraagt da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1.286,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artikel 2.12, eerste lid, onder a, onder 3º, van de Wabo wordt toegepast (buitenplanse afwijking):</text:p>
                  <text:p text:style-name="table_al">Dit tarief wordt niet in rekening gebracht, wanneer de aanvraag mede dient te worden getoetst aan een bestemmingsplan, waarvoor niet is voldaan aan de verplichting als bedoeld in artikel 3.1 lid 2 Wro.</text:p>
                </table:table-cell>
                <table:table-cell table:style-name="cell_frame_all" table:number-rows-spanned="1" table:number-columns-spanned="1">
                  <text:p text:style-name="table_al">€ 1.966,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1.285,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bouwwerk, oppervlakte tot 250 m2 (categorie I)</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bouwwerk, oppervlakte van 250 tot 2.500 m2 (categorie II)</text:p>
                </table:table-cell>
                <table:table-cell table:style-name="cell_frame_all" table:number-rows-spanned="1" table:number-columns-spanned="1">
                  <text:p text:style-name="table_al">€ 83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bouwwerk, oppervlakte van 2.500 tot 7.500 m2 (categorie III)</text:p>
                </table:table-cell>
                <table:table-cell table:style-name="cell_frame_all" table:number-rows-spanned="1" table:number-columns-spanned="1">
                  <text:p text:style-name="table_al">€ 1.66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 bouwwerk, oppervlakte van 7.500 tot 15.000 m2 (categorie IV)</text:p>
                </table:table-cell>
                <table:table-cell table:style-name="cell_frame_all" table:number-rows-spanned="1" table:number-columns-spanned="1">
                  <text:p text:style-name="table_al">€ 3.32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 bouwwerk, oppervlakte 15.000 m2 of meer (categorie V)</text:p>
                </table:table-cell>
                <table:table-cell table:style-name="cell_frame_all" table:number-rows-spanned="1" table:number-columns-spanned="1">
                  <text:p text:style-name="table_al">€ 6.64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 de in 2.3.5.1 a t/m e genoemde bedragen worden verhoogd per m2 me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Erfgoedverordening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voor het verstoren, verplaatsen of in enig opzicht wijzigen van een monumen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5" table:number-columns-spanned="1">
                  <text:p text:style-name="table_al">2.3.6.2</text:p>
                  <text:p text:style-name="table_al"/>
                  <text:p text:style-name="table_al"/>
                  <text:p text:style-name="table_al"/>
                  <text:p text:style-name="table_al"/>
                </table:table-cell>
                <table:table-cell table:style-name="cell_frame_all" table:number-rows-spanned="1" table:number-columns-spanned="2">
                  <text:p text:style-name="table_al">Indien de aanvraag om een omgevingsvergunning betrekking heeft op het slopen van een monument of betrekking heeft op het slopen van een bouwwerk in een beschermd stads- of dorpsgezicht, bedoeld in artikel 2.1, eerste lid, onder h, van de Wabo, op het slopen van een bouwwerk in een krachtens provinciale verordening of de gemeentelijke Erfgoedverordening aangewezen stads- of dorpsgezicht, bedoeld in artikel 2.2, eerste lid, onder c, van de Wabo, waarvoor op grond van die provinciale verordening of van die gemeentelijke Erfgoedverordening een vergunning of ontheffing is vereist, bedraagt het tarief: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 bouwwerk, oppervlakte tot 100 m2</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2">
                  <text:p text:style-name="table_al">- bouwwerk, oppervlakte van 100 tot 200 m2</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2">
                  <text:p text:style-name="table_al">- bouwwerk, oppervlakte van 200 tot 300 m2</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2">
                  <text:p text:style-name="table_al">- bouwwerk, oppervlakte van 300 of meer</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Sloopactiviteiten anders dan bij monumenten of in beschermd stads- of dorpsgezicht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2.3.7.1</text:p>
                  <text:p text:style-name="table_al"/>
                  <text:p text:style-name="table_al"/>
                  <text:p text:style-name="table_al"/>
                  <text:p text:style-name="table_al"/>
                </table:table-cell>
                <table:table-cell table:style-name="cell_frame_all" table:number-rows-spanned="1" table:number-columns-spanned="2">
                  <text:p text:style-name="table_al">Indien de aanvraag om een omgevingsvergunning betrekking heeft op het slopen van een bouwwerk of onderdeel van een bouwwerk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bouwwerk, oppervlakte tot 100 m2 </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2">
                  <text:p text:style-name="table_al">- bouwwerk, oppervlakte van 100 tot 200 m2</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2">
                  <text:p text:style-name="table_al">- bouwwerk, oppervlakte van 200 tot 300 m2 </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2">
                  <text:p text:style-name="table_al">- bouwwerk, oppervlakte van 300 of meer</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2">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2">
                  <text:p text:style-name="table_al">Asbesthoudende materia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onderdeel 2.3.7.1.2 bedraagt het tarief, indien de in die onderdelen bedoelde aanvraag betrekking heeft op een bouwwerk of onderdeel van het bouwwerk waarin asbest of een asbest-houdend product aanwezig is:</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ext:p text:style-name="table_al">van de aanlegkosten, met een minimum van € 125,00 en een maximum van € 900,0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2">
                  <text:p text:style-name="table_al">indien een aanvraag tot het verkrijgen van een omgevingsvergunning als bedoeld in artikel 2.3.9.1 niet leidt tot honorering van de aanvraag, dan wordt slechts 50% van het bedrag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Projecten of handelingen in het kader van de Natuurbeschermingswet 19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Handelingen in het kader van de Flora- en Fauna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r is geen sprake van vermindering aangezien het vooroverleg in </text:p>
                  <text:p text:style-name="table_al">hoofdstuk 2, titel 2 gratis i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 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 afwijking van artikel 2.5.1.1 bedraagt de teruggaaf op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vrijstellingsprocedure reeds is opgestart of doorlopen. Dit bedrag is 60% van het legesbedrag, met uitzondering van het vaste basisbedrag en de kosten voortkomend uit de vrijstellingsprocedure en de kosten van welstandstoe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in artikel 2.5.1.1 of 2.5.1.2 bedoelde intrekking binnen 3 maanden wordt gevolgd door een nieuwe aanvraag, worden de voor deze bouw- aanvraag verschuldigde leges verrekend met de na toepassing van 2.5.1.1 of 2.5.1.2 geheven leges. Het vorenstaande vindt geen toepassing indien, naar de omstandigheden beoordeeld, sprake is van een nieuw bouw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om intrekking is ingediend binnen vijf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 Dit bedrag is 50% van het legesbedrag, met uitzondering van het vaste basisbedrag en de kosten voortkomend uit de vrijstellingsprocedure en de kosten van welstandstoe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ext:p text:style-name="table_al">Dit bedrag is 50% van het legesbedrag, met uitzondering van het vaste basisbedrag en de kosten voortkomend uit de vrijstellingsprocedure en de kosten van welstandstoe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ondlijn">Minimumbedrag voor teruggaaf </text:span>
                  </text:p>
                  <text:p text:style-name="table_al">Een bedrag van minder dan € 51,3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 </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titel 2, hoofdstuk 3 genoem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 </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49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3.214,00</text:p>
                </table:table-cell>
              </table:table-row>
            </table:table>
            <text:p text:style-name="table_bottom"/>
          </text:section>
          <text:p text:style-name="al"/>
          <text:p text:style-name="al">
          <text:span text:style-name="nadrukvet">Hoofdstuk 9. In deze titel niet benoemde beschikking</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74,00</text:p>
                </table:table-cell>
              </table:table-row>
            </table:table>
            <text:p text:style-name="table_bottom"/>
          </text:section>
          <text:p text:style-name="al"> </text:p>
          <text:p text:style-name="al"/>
          <text:p text:style-name="al">
          <text:span text:style-name="nadrukvet">Titel 3 Dienstverlening vallend onder Europese dienstenrichtlijn </text:span>
        </text:p>
          <text:p text:style-name="al"/>
          <text:p text:style-name="al">
          <text:span text:style-name="nadrukvet">Hoofdstuk 1 Horeca</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zake van het in behandeling nemen van een aanvraag tot het verkrijgen van een vergunning ingevolge artikel 3 van de Alcoholwe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in behandeling nemen van een melding als bedoeld in artikel 30 van de Alcoholwe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zake van het in behandeling nemen van een aanvraag tot het verkrijgen van een ontheffing als bedoeld in artikel 35 van de Alcoholwe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3">
                  <text:p text:style-name="table_al">
                    <text:span text:style-name="nadrukvet">Ontheffing sluitingsuur:</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van het verbod als bedoeld in artikel 2:29 van de Algemene Plaatselijke Verordenin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3">
                  <text:p text:style-name="table_al">
                    <text:span text:style-name="nadrukvet">Exploitatievergunning:</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exploitatievergunning horecabedrijf, als bedoeld in artikel 2:28 van de Algemene Plaatselijke Verordening</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ing van een exploitatievergunning horecabedrijf, als bedoeld in artikel 2:28 van de Algemene Plaatselijke Verordening</text:p>
                </table:table-cell>
                <table:table-cell table:style-name="cell_frame_all" table:number-rows-spanned="1" table:number-columns-spanned="1">
                  <text:p text:style-name="table_al">€ 31,00</text:p>
                </table:table-cell>
              </table:table-row>
            </table:table>
            <text:p text:style-name="table_bottom"/>
          </text:section>
          <text:p text:style-name="al"/>
          <text:p text:style-name="al">
          <text:span text:style-name="nadrukvet">Hoofdstuk 2 Organiseren evenementen of markten</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grootschalig evenement of een evenement zonder verhoogd risicoprofiel</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schalig vergunningplichtig evenemen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gunning voor het organiseren van een markt als bedoeld in de Marktverordening (vergunning organisatie)</text:p>
                </table:table-cell>
                <table:table-cell table:style-name="cell_frame_all" table:number-rows-spanned="1" table:number-columns-spanned="1">
                  <text:p text:style-name="table_al">€ 31,00</text:p>
                </table:table-cell>
              </table:table-row>
            </table:table>
            <text:p text:style-name="table_bottom"/>
          </text:section>
          <text:p text:style-name="al"/>
          <text:p text:style-name="al">
          <text:span text:style-name="nadrukvet">Hoofdstuk 3 Prostitutiebedrijven</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3">
                  <text:p text:style-name="table_al">Vergunning seksinrichting of escortbedrijf:</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4 van de Algemene Plaatselijke Verordening</text:p>
                </table:table-cell>
                <table:table-cell table:style-name="cell_frame_all" table:number-rows-spanned="1" table:number-columns-spanned="1">
                  <text:p text:style-name="table_al">€ 693,00</text:p>
                </table:table-cell>
              </table:table-row>
            </table:table>
            <text:p text:style-name="table_bottom"/>
          </text:section>
          <text:p text:style-name="al"/>
          <text:p text:style-name="al">
          <text:span text:style-name="nadrukvet">Hoofdstuk 4 Splitsingsvergunning woonruimte</text:span>
        </text:p>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
          <text:span text:style-name="nadrukvet">Hoofdstuk 5 Standplaatsen</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tot het verkrijgen van een vergunning tot het innemen van een standplaats, anders dan op gemeentegrond</text:p>
                </table:table-cell>
                <table:table-cell table:style-name="cell_frame_all" table:number-rows-spanned="1" table:number-columns-spanned="1">
                  <text:p text:style-name="table_al">€ 58,80</text:p>
                </table:table-cell>
              </table:table-row>
            </table:table>
            <text:p text:style-name="table_bottom"/>
          </text:section>
          <text:p text:style-name="al"/>
          <text:p text:style-name="al">
          <text:span text:style-name="nadrukvet">Hoofdstuk 6 Winkeltijdenwet</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1">
                  <text:p text:style-name="table_al">3.6.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als bedoeld in artikel 3, derde lid, aanhef en onderdeel a, van de Winkeltijdenwet (Stb. 1996, 182)</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een ontheffing als bedoeld in artikel 3, vierde lid, van de Winkeltijdenwe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voor een ontheffing als bedoeld in artikel 4, tweede lid, van de Winkeltijdenwe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voor een ontheffing als bedoeld in artikel 6, eerste lid, van de Winkeltijdenwe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voor een ontheffing als bedoeld in artikel 7, tweede lid, van de Winkeltijdenwe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tot het verlenen van toestemming om een in de vorige onderdelen bedoelde ontheffing over te dragen aan een and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6.1.7</text:p>
                </table:table-cell>
                <table:table-cell table:style-name="cell_frame_all" table:number-rows-spanned="1" table:number-columns-spanned="1">
                  <text:p text:style-name="table_al">tot een intrekking of wijziging van een in de vorige onderdelen bedoelde ontheffing</text:p>
                </table:table-cell>
                <table:table-cell table:style-name="cell_frame_all" table:number-rows-spanned="1" table:number-columns-spanned="1">
                  <text:p text:style-name="table_al">€ 31,00</text:p>
                </table:table-cell>
              </table:table-row>
            </table:table>
            <text:p text:style-name="table_bottom"/>
          </text:section>
          <text:p text:style-name="al"/>
          <text:p text:style-name="al">
          <text:span text:style-name="nadrukvet">Hoofdstuk 7 Brandbeveiligingsverordening</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een aanvraag tot het verkrijgen van een vergunning met betrekking tot het brandveilig gebruik van een inrichting, als bedoeld in artikel 2.1.1 van de Brandbeveiligings-</text:p>
                  <text:p text:style-name="table_al">verordening</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een aanvraag tot wijziging van een gebruiksvergunning, in afwijking van artikel 3.6.1, </text:p>
                  <text:p text:style-name="table_al">voor wijzigingen op gebruiks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val het een wijziging van administratieve aard betreft</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val er sprake is van een bouwkundige wijziging (zonder uitbreiding en eventueel aangevuld met een administratieve wijziging)</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geval er sprake is van een uitbreiding van de bestaande bouwvergunning, zijn de </text:p>
                  <text:p text:style-name="table_al">in artikelen 3.7.2 a en b genoemde bedragen van toepassing, verhoogd per m2 aan uitbreiding met</text:p>
                </table:table-cell>
                <table:table-cell table:style-name="cell_frame_all" table:number-rows-spanned="1" table:number-columns-spanned="1">
                  <text:p text:style-name="table_al">€ 0,60</text:p>
                </table:table-cell>
              </table:table-row>
            </table:table>
            <text:p text:style-name="table_bottom"/>
          </text:section>
          <text:p text:style-name="al"/>
          <text:p text:style-name="al">
          <text:span text:style-name="nadrukvet">Hoofdstuk 8 Kinderopvang</text:span>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text:p>
                  <text:p text:style-name="table_al">Hier valt eveneens het exploiteren van een nieuwe locatie of een verhuizing van een opvanglocatie onder.</text:p>
                </table:table-cell>
                <table:table-cell table:style-name="cell_frame_all" table:number-rows-spanned="1" table:number-columns-spanned="1">
                  <text:p text:style-name="table_al">€ 1.791,0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2.1</text:p>
                </table:table-cell>
                <table:table-cell table:style-name="cell_frame_all" table:number-rows-spanned="1" table:number-columns-spanned="1">
                  <text:p text:style-name="table_al">Indien de opvang plaatsvindt op het woonadres van een vraagouder/gastouder of de gastouderopvang wordt verplaatst naar een nieuwe locatie</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Een uitbreiding van het aantal kindplaatsen op de huidige locatie van een kindercentrum (dagopvang en/of buitenschoolse opvang) of gastouderopvang</text:p>
                </table:table-cell>
                <table:table-cell table:style-name="cell_frame_all" table:number-rows-spanned="1" table:number-columns-spanned="1">
                  <text:p text:style-name="table_al">€ 503,00 </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Indien de in 3.8.1.1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Indien de in 3.8.1.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Indien de in 3.8.1.2(.1) of 3.8.1.3 bedoelde aanvraag wordt ingetrokken binnen een termijn van tien weken na het in behandeling nemen ervan, of wordt afgewezen op grond van het toetsingskader, bedraagt de teruggaaf van de op grond van dit onderdeel voor de betreffende activiteit verschuldigde leg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9 In deze titel niet benoemde vergunningen, ontheffing of andere beschikking</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1,00</text:p>
                </table:table-cell>
              </table:table-row>
            </table:table>
            <text:p text:style-name="table_bottom"/>
          </text:section>
          <text:p text:style-name="al"/>
          <text:p text:style-name="al">Behorende bij raadsbesluit van 3 november 2022</text:p>
          <text:p text:style-name="al">De griffier van Bunschoten,</text:p>
          <text:p text:style-name="al"/>
          <text:p text:style-name="al">E. Hoogstraten</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86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56, eerste lid, van de Gemeentewet]|[1.0:c:BWBR0005416&amp;artikel=156&amp;lid=1&amp;g=2022-08-01</meta:user-defined>
    <meta:user-defined meta:name="DC.source">artikel 156, tweede lid, van de Gemeentewet]|[1.0:c:BWBR0005416&amp;artikel=156&amp;lid=2&amp;g=2022-08-01</meta:user-defined>
    <meta:user-defined meta:name="DC.source">artikel 229, eerste lid, van de Gemeentewet]|[1.0:c:BWBR0005416&amp;artikel=229&amp;lid=1&amp;g=2022-08-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172767g</meta:user-defined>
    <meta:user-defined meta:name="DCTERMS.alternative">Legesverordening Bunschoten 2023</meta:user-defined>
    <dc:language>nl</dc:language>
    <meta:user-defined meta:name="OVERHEIDop.locatietype/OVERHEIDop.gebiedsmarkering">Gemeente</meta:user-defined>
    <meta:user-defined meta:name="DC.title">Verordening op de heffing en de invordering van leges Bunschoten 2023</meta:user-defined>
    <meta:user-defined meta:name="DCTERMS.W3CDTF/DCTERMS.available">2022-11-10</meta:user-defined>
    <meta:user-defined meta:name="DCTERMS.W3CDTF/OVERHEIDop.jaargang">2022</meta:user-defined>
    <meta:user-defined meta:name="OVERHEIDop.publicationIssue">500869</meta:user-defined>
    <meta:user-defined meta:name="OVERHEIDop.betreftRegeling">CVDR683454_1</meta:user-defined>
    <meta:user-defined meta:name="xs:date/OVERHEIDop.startdatum">2022-11-11</meta:user-defined>
    <meta:user-defined meta:name="OVERHEIDop.GmbID/DC.identifier">gmb-2022-500869</meta:user-defined>
    <meta:user-defined meta:name="OVERHEIDop.versieInformatie"/>
  </office:meta>
</office:document-meta>
</file>