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Verordening op de heffing en de invordering van precariobelasting Bunschoten 2023</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20 september 2022, nr, 1172768;</text:p>
            <text:p text:style-name="al">gelet op artikel 228 van de Gemeentewet.</text:p>
            <text:p text:style-name="al"/>
            <text:p text:style-name="al">b e s l u i t:</text:p>
            <text:p text:style-name="al"/>
            <text:p text:style-name="al">vast te stellen de:</text:p>
            <text:p text:style-name="al"/>
            <text:p text:style-name="al">
            <text:span text:style-name="nadrukvet">Verordening op de heffing en de invordering van precariobelasting Bunschoten 2023 (Verordening precariobelasting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periode van 7 achtereenvolgende dagen;</text:p>
              </text:list-item>
              <text:list-item text:style-override="id1-3-2-2-1-3-5">
                <text:number>e.</text:number>
                <text:p text:style-name="al">seizoen: onder seizoen wordt verstaan de periode van 1 april tot 1 oktober; </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Koninklijke Nederlandse Toeristenbond ANWB en van andere overeenkomstige instellingen;</text:p>
              </text:list-item>
              <text:list-item text:style-override="id1-3-2-2-4-3-7">
                <text:number>g.</text:number>
                <text:p text:style-name="al">brievenbussen ten dienst van PostNL;</text:p>
              </text:list-item>
              <text:list-item text:style-override="id1-3-2-2-4-3-8">
                <text:number>h.</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 dat het belastbaar feit zich gedurende een kortere periode heeft voorgedaan. In dat ingeval bestaat aanspraak op ontheffing, waarbij lid 5 van dit artikel van overeenkomstige toepassing is. </text:p>
              </text:list-item>
              <text:list-item text:style-override="id1-3-2-2-6-6">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van deze verordening wordt voor de berekening van de precariobelasting:</text:p>
                <text:list text:style-name="id1-3-2-2-6-7-3">
                  <text:list-item text:style-override="id1-3-2-2-6-7-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6-7-3-2">
                    <text:number>b.</text:number>
                    <text:p text:style-name="al">Indien in de bij deze verordening behoren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bij deze verordening behorende tarieventabel voor een voorwerp een dagtarief, weektarief, maandtarief of kwartaaltarief is opgenomen en het belastingtijdvak voor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dan wel volle weken van dat tijdvak.</text:p>
                  </text:list-item>
                </text:list>
              </text:list-item>
              <text:list-item text:style-override="id1-3-2-2-9-6">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precariobelasting Bunschoten 2022’ vastgesteld op 4 november 2021,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 verordening wordt aangehaald als ‘Verordening precariobelasting Bunschoten 2023’. </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Bunschoten </text:span></text:p>
            <text:p><text:span text:style-name="functie">van 3 november 2022,</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an de Groep</text:span></text:p>
          </text:section>
        </text:section>
        <text:section text:name="bijlage_id1-3-2-4" text:style-name="bijlage">
          <text:p text:style-name="bijlage_top"/>
          <text:p text:style-name="hoofdstuk_kop"><text:span text:style-name="label">Bijlage </text:span> <text:span text:style-name="nr">1.</text:span> TARIEVENTABEL</text:p>
          <text:p text:style-name="al"/>
          <text:p text:style-name="al">
          <text:span text:style-name="nadrukvet">Tarieventabel behorende bij de Verordening precariobelasting Bunschoten 2023</text:span>
        </text:p>
          <text:p text:style-name="al"/>
          <text:p text:style-name="al">1. <text:span text:style-name="nadrukondlijn">Algemeen tarief</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able:table-cell table:style-name="cell_frame_all"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5</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2. <text:span text:style-name="nadrukondlijn">Terrassen</text:spa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het gebruik van grond als terras voor </text:p>
                  <text:p text:style-name="table_al">cafés, restaurants, lunchrooms en dergelijke </text:p>
                  <text:p text:style-name="table_al">inrichtingen gedurende het seizoen, met een </text:p>
                  <text:p text:style-name="table_al">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6,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errassen als bedoeld onder 2.01 (seizoen) </text:p>
                  <text:p text:style-name="table_al">die op de dag van de wekelijkse warenmarkt </text:p>
                  <text:p text:style-name="table_al">niet dan wel beperkt kunnen worden </text:p>
                  <text:p text:style-name="table_al">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errassen als bedoeld onder 2.01 geplaatst </text:p>
                  <text:p text:style-name="table_al">gedurende het kalenderjaar, met een </text:p>
                  <text:p text:style-name="table_al">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errassen als bedoeld onder 2.01 geplaatst </text:p>
                  <text:p text:style-name="table_al">gedurende het kalenderjaar, die op de dag van </text:p>
                  <text:p text:style-name="table_al">de wekelijkse warenmarkt niet dan wel beperkt </text:p>
                  <text:p text:style-name="table_al">kunnen worden geëxploiteerd, met een </text:p>
                  <text:p text:style-name="table_al">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9,00</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Onder seizoen wordt verstaan de periode van</text:p>
                  <text:p text:style-name="table_al"> 1 april tot 1 oktober</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errassen als bedoeld onder 2.01, per dag:</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0</text:p>
                </table:table-cell>
              </table:table-row>
            </table:table>
            <text:p text:style-name="table_bottom"/>
          </text:section>
          <text:p text:style-name="al">  </text:p>
          <text:p text:style-name="al"/>
          <text:p text:style-name="al"/>
          <text:p text:style-name="al"/>
          <text:p text:style-name="al"/>
          <text:p text:style-name="al">3. <text:span text:style-name="nadrukondlijn">Standplaatsen op openbare gemeentegrond voor de verkoop van waren c.a., anders dan op markten gedurende de aangewezen marktdagen en op de Spakenburger Dagen</text:spa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andplaatsen ingenomen door kramen, </text:p>
                  <text:p text:style-name="table_al">tenten, voertuigen, wagens en andere </text:p>
                  <text:p text:style-name="table_al">dergelijke voorwerpen tot verkoop of het </text:p>
                  <text:p text:style-name="table_al">tentoonstellen van waren, voor zover dit niet </text:p>
                  <text:p text:style-name="table_al">geschiedt op marktplaatsen, gedurende de </text:p>
                  <text:p text:style-name="table_al">aangewezen marktdagen en op de </text:p>
                  <text:p text:style-name="table_al">Spakenburger Da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per m²</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4,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0</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 3.01 genoemde belasting bedraagt nooit minder dan € 2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4. Uitstalling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Uitstallingen op openbare gemeentegrond voor </text:p>
                  <text:p text:style-name="table_al">verkoopdoeleinden geplaatst, gedurende het </text:p>
                  <text:p text:style-name="table_al">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1,00</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stallingen op openbare gemeentegrond voor </text:p>
                  <text:p text:style-name="table_al">verkoopdoeleinden gedurende het seizoen, </text:p>
                  <text:p text:style-name="table_al">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4">
                  <text:p text:style-name="table_al">Onder seizoen wordt verstaan de periode van 1 april tot 1 oktob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Uitstallingen als bedoeld onder 4.01, per dag</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text:p>
                </table:table-cell>
              </table:table-row>
            </table:table>
            <text:p text:style-name="table_bottom"/>
          </text:section>
          <text:p text:style-name="al"/>
          <text:p text:style-name="al">5. <text:span text:style-name="nadrukondlijn">Circussen, lunaparken e.d.</text:spa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oor het gebruik van grond voor het houden </text:p>
                  <text:p text:style-name="table_al">van een circus, een lunapark en dergelijke, per </text:p>
                  <text:p text:style-name="table_al">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97,00</text:p>
                </table:table-cell>
              </table:table-row>
            </table:table>
            <text:p text:style-name="table_bottom"/>
          </text:section>
          <text:p text:style-name="al"/>
          <text:p text:style-name="al">6. <text:span text:style-name="nadrukondlijn">Reclameborden</text:spa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eizoen, per bord</text:p>
                  <text:p text:style-name="table_al">(onder seizoen wordt verstaan de periode van</text:p>
                  <text:p text:style-name="table_al">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20</text:p>
                </table:table-cell>
              </table:table-row>
            </table:table>
            <text:p text:style-name="table_bottom"/>
          </text:section>
          <text:p text:style-name="al"/>
          <text:p text:style-name="al">Behorende bij raadsbesluit van 3 november 2022.</text:p>
          <text:p text:style-name="al">De griffier van Bunschoten,</text:p>
          <text:p text:style-name="al">E. Hoogstr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 van de Gemeentewet]|[1.0:c:BWBR0005416&amp;artikel=228&amp;g=2022-08-01</meta:user-defined>
    <meta:user-defined meta:name="OVERHEIDop.referentienummer">1172767a</meta:user-defined>
    <meta:user-defined meta:name="DCTERMS.alternative">Verordening precariobelasting Bunschoten 2023</meta:user-defined>
    <dc:language>nl</dc:language>
    <meta:user-defined meta:name="OVERHEIDop.locatietype/OVERHEIDop.gebiedsmarkering">Gemeente</meta:user-defined>
    <meta:user-defined meta:name="DC.title">Verordening op de heffing en de invordering van precariobelasting Bunschoten 2023</meta:user-defined>
    <meta:user-defined meta:name="DCTERMS.W3CDTF/DCTERMS.available">2022-11-10</meta:user-defined>
    <meta:user-defined meta:name="DCTERMS.W3CDTF/OVERHEIDop.jaargang">2022</meta:user-defined>
    <meta:user-defined meta:name="OVERHEIDop.publicationIssue">500866</meta:user-defined>
    <meta:user-defined meta:name="OVERHEIDop.betreftRegeling">CVDR683452_1</meta:user-defined>
    <meta:user-defined meta:name="xs:date/OVERHEIDop.startdatum">2022-11-11</meta:user-defined>
    <meta:user-defined meta:name="OVERHEIDop.GmbID/DC.identifier">gmb-2022-500866</meta:user-defined>
    <meta:user-defined meta:name="OVERHEIDop.versieInformatie"/>
  </office:meta>
</office:document-meta>
</file>