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burgemeester en wethouders van 20 september 2022, </text:p>
            <text:p text:style-name="al">nr. 1172768;</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Bunschoten 2023 (Verordening marktgeld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arktdagen</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et een minimum</text:p>
                  </table:table-cell>
                  <table:table-cell table:style-name="cell_frame_all" table:number-rows-spanned="1" table:number-columns-spanned="1">
                    <text:p text:style-name="table_al">€ 10,3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conform artikel 5, onderdeel b, van deze verordening, is verschuldigd bij het innemen van een standplaats.</text:p>
              </text:list-item>
              <text:list-item text:style-override="id1-3-2-2-9-3">
                <text:number>2.</text:number>
                <text:p text:style-name="al">Het marktgeld voor vaste plaatsen, conform artikel 5, onderdeel a, van deze verordening,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 </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conform artikel 5, onderdeel a, van deze verordening,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In afwijking van artikel 9, lid 1 van de Invorderingswet 1990 moeten de marktgelden, die worden geheven van dagplaatsen, conform artikel 5, onderdeel b, van de verordening, worden betaald op het moment van het uitreiken van een gedagtekende schriftelijke kennisgeving.</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marktgeld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marktgeld. </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2’ vastgesteld op 4 november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 verordening wordt aangehaald als ‘Verordening marktgeld Bunschoten 2023’.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1172767e</meta:user-defined>
    <meta:user-defined meta:name="DCTERMS.alternative">Verordening marktgeld Bunschoten 2023</meta:user-defined>
    <dc:language>nl</dc:language>
    <meta:user-defined meta:name="OVERHEIDop.locatietype/OVERHEIDop.gebiedsmarkering">Gemeente</meta:user-defined>
    <meta:user-defined meta:name="DC.title">Verordening op de heffing en de invordering van marktgeld Bunschoten 2023</meta:user-defined>
    <meta:user-defined meta:name="DCTERMS.W3CDTF/DCTERMS.available">2022-11-10</meta:user-defined>
    <meta:user-defined meta:name="DCTERMS.W3CDTF/OVERHEIDop.jaargang">2022</meta:user-defined>
    <meta:user-defined meta:name="OVERHEIDop.publicationIssue">500864</meta:user-defined>
    <meta:user-defined meta:name="OVERHEIDop.betreftRegeling">CVDR683451_1</meta:user-defined>
    <meta:user-defined meta:name="xs:date/OVERHEIDop.startdatum">2022-11-11</meta:user-defined>
    <meta:user-defined meta:name="OVERHEIDop.GmbID/DC.identifier">gmb-2022-500864</meta:user-defined>
    <meta:user-defined meta:name="OVERHEIDop.versieInformatie"/>
  </office:meta>
</office:document-meta>
</file>