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Kampweg 33, 5476 VB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anderen varkenshouderij bouw luchtwasser en wijzigen vergunning voor bouw varkensstal</text:p>
            <text:p text:style-name="common-al"/>
            <text:p text:style-name="common-al">Verzenddatum: 8 november 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16 november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086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6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6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uitgebreide procedure Kampweg 33, 5476 VB te Vorstenbosch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0863</meta:user-defined>
    <meta:user-defined meta:name="OVERHEIDop.GmbID/DC.identifier">gmb-2022-500863</meta:user-defined>
    <meta:user-defined meta:name="OVERHEIDop.versieInformatie"/>
  </office:meta>
</office:document-meta>
</file>