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A 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57230 en DMS nummer Z.1210924 voor een aanvraag beschikking op locatie VKB01 A 2847. De vergunning is verleend. Het besluit betreft het plaatsen van een Archeo route landmark in de vorm van een speerpun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08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KB01 A 2847</meta:user-defined>
    <dc:language>nl</dc:language>
    <meta:user-defined meta:name="OVERHEIDop.locatietype/OVERHEIDop.gebiedsmarkering">Vlak</meta:user-defined>
    <meta:user-defined meta:name="DC.title">Kennisgeving besluit op aanvraag beschikking, VKB01 A 2847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56</meta:user-defined>
    <meta:user-defined meta:name="OVERHEIDop.GmbID/DC.identifier">gmb-2022-500856</meta:user-defined>
    <meta:user-defined meta:name="OVERHEIDop.versieInformatie"/>
  </office:meta>
</office:document-meta>
</file>