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randveilig gebruik, het brandveilig gebruiken van het pand, Industriestraat 16 2624B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dustriestraat 16 2624BB Delft het brandveilig gebruiken van het pand, 01-11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85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5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5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2-002776</meta:user-defined>
    <meta:user-defined meta:name="DCTERMS.abstract">Gebr. Meld. Basic-Fit Delft Industriestraat 16</meta:user-defined>
    <dc:language>nl</dc:language>
    <meta:user-defined meta:name="OVERHEIDop.locatietype/OVERHEIDop.gebiedsmarkering">Punt</meta:user-defined>
    <meta:user-defined meta:name="DC.title">Meldingen brandveilig gebruik, het brandveilig gebruiken van het pand, Industriestraat 16 2624BB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55</meta:user-defined>
    <meta:user-defined meta:name="OVERHEIDop.GmbID/DC.identifier">gmb-2022-500855</meta:user-defined>
    <meta:user-defined meta:name="OVERHEIDop.versieInformatie"/>
  </office:meta>
</office:document-meta>
</file>