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Tarieven voor het gebruik van de veerpont over de Eem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0 september 2022, nr. 1172768;</text:p>
            <text:p text:style-name="al">gelet op artikel 108 van de Gemeentewet; </text:p>
            <text:p text:style-name="al"/>
            <text:p text:style-name="al">b e s l u i t :</text:p>
            <text:p text:style-name="al"/>
            <text:p text:style-name="al">vast te stellen de:</text:p>
            <text:p text:style-name="al"/>
            <text:p text:style-name="al">
            <text:span text:style-name="nadrukvet">"tarieven voor het gebruik van de veerpont over de E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ergeld</text:p>
            <text:list text:style-name="id1-3-2-2-1-2">
              <text:list-item text:style-override="id1-3-2-2-1-2">
                <text:number>1.</text:number>
                <text:p text:style-name="al">Het veergeld bedraagt voor:</text:p>
              </text:list-item>
              <text:list-item text:style-override="id1-3-2-2-1-3">
                <text:number>1.1</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Tarief</text:p>
                    </table:table-cell>
                    <table:table-cell table:style-name="entry" table:number-rows-spanned="1" table:number-columns-spanned="1">
                      <text:p text:style-name="table_al">Knipkaar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per overtocht)</text:span>
                      </text:p>
                    </table:table-cell>
                    <table:table-cell table:style-name="entry" table:number-rows-spanned="1" table:number-columns-spanned="1">
                      <text:p text:style-name="table_al">(<text:span text:style-name="nadrukondlijn">10 overtoch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persoon met rijwiel, invalidenwagen</text:p>
                    </table:table-cell>
                    <table:table-cell table:style-name="entry" table:number-rows-spanned="1" table:number-columns-spanned="1">
                      <text:p text:style-name="table_al">€ 1,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persoon met brom-, snorfiets, scoote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hanger achter personenauto</text:p>
                    </table:table-cell>
                    <table:table-cell table:style-name="entry" table:number-rows-spanned="1" table:number-columns-spanned="1">
                      <text:p text:style-name="table_al">€ 1,5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ractor of bestelbus met bestuurder</text:p>
                    </table:table-cell>
                    <table:table-cell table:style-name="entry" table:number-rows-spanned="1" table:number-columns-spanned="1">
                      <text:p text:style-name="table_al">€ 2,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met bestuurder</text:p>
                    </table:table-cell>
                    <table:table-cell table:style-name="entry" table:number-rows-spanned="1" table:number-columns-spanned="1">
                      <text:p text:style-name="table_al">€ 1,9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onwerkersvoertuig met bestuurder</text:p>
                    </table:table-cell>
                    <table:table-cell table:style-name="entry" table:number-rows-spanned="1" table:number-columns-spanned="1">
                      <text:p text:style-name="table_al">€ 3,40</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auto (3 tot 7 ton)</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2-1-4">
                <text:number> 1.2 </text:number>
                <text:p text:style-name="al">Personen beneden de leeftijd van vier jaar zijn geen veergeld verschuldigd.</text:p>
              </text:list-item>
              <text:list-item text:style-override="id1-3-2-2-1-5">
                <text:number> 1.3 </text:number>
                <text:p text:style-name="al">en/of voorwerpen, niet onder punt 1.1 vermeld, € 0,05 per 100 kg of gedeelte daarvan met een minimum van </text:p>
                <text:p text:style-name="al">€ 0,05 per m<text:span text:style-name="sup">3</text:span> inhoud.</text:p>
              </text:list-item>
              <text:list-item text:style-override="id1-3-2-2-1-6">
                <text:number> 1.4 </text:number>
                <text:p text:style-name="al">Het onder punt 1.1, letter a vermelde tarief geldt voor voetgangers en voor personen in of </text:p>
                <text:p text:style-name="al">op enig </text:p>
                <text:p text:style-name="al"> voer- of rijtuig, buiten de bestuurder.</text:p>
              </text:list-item>
            </text:list>
          </text:section>
          <text:section text:name="artikel_id1-3-2-2-2" text:style-name="artikel">
            <text:p text:style-name="artikel_kop_titel"><text:span text:style-name="artikel_kop_label">Artikel</text:span> <text:span text:style-name="artikel_kop_nr">2</text:span> Bijzondere bepalingen</text:p>
            <text:list text:style-name="id1-3-2-2-2-2">
              <text:list-item text:style-override="id1-3-2-2-2-2">
                <text:number>2.</text:number>
                <text:p text:style-name="al">Ten aanzien van artikel 1, worden de volgende bijzondere bepalingen vastgesteld:</text:p>
              </text:list-item>
              <text:list-item text:style-override="id1-3-2-2-2-3">
                <text:number>2.1</text:number>
                <text:p text:style-name="al">
              <text:span text:style-name="nadrukondlijn">Knipkaarten.</text:span>
            </text:p>
              </text:list-item>
              <text:list-item text:style-override="id1-3-2-2-2-4">
                <text:number/>
                <text:p text:style-name="al">Er worden knipkaarten afgegeven, geldig voor 10 overtochten voor de categorie, waarbij dit in het tarief is vermeld.</text:p>
              </text:list-item>
              <text:list-item text:style-override="id1-3-2-2-2-5">
                <text:number/>
                <text:p text:style-name="al">Deze knipkaarten zijn geldig gedurende het jaar van afgifte; voor niet gemaakte overtochten wordt geen restitutie gegeven. Indien in de loop van het kalenderjaar een nieuw tarief wordt vastgesteld, kunnen binnen één maand na invoering van dat tarief de vervallen kaarten worden ingeleverd. Voor niet gemaakte overtochten wordt dan restitutie verleend. </text:p>
              </text:list-item>
              <text:list-item text:style-override="id1-3-2-2-2-6">
                <text:number/>
                <text:p text:style-name="al">Voor bij elkaar behorende personen en/of voertuigen mag van dezelfde knipkaart gebruik worden gemaakt.</text:p>
              </text:list-item>
              <text:list-item text:style-override="id1-3-2-2-2-7">
                <text:number>2.2</text:number>
                <text:p text:style-name="al">
              <text:span text:style-name="nadrukondlijn">Openstelling veerpont.</text:span>
            </text:p>
              </text:list-item>
              <text:list-item text:style-override="id1-3-2-2-2-8">
                <text:number/>
                <text:p text:style-name="al">Aan burgemeester en wethouders van Bunschoten wordt opgedragen een regeling te treffen voor de openstelling van de veerpont.</text:p>
              </text:list-item>
              <text:list-item text:style-override="id1-3-2-2-2-9">
                <text:number>2.3</text:number>
                <text:p text:style-name="al">
              <text:span text:style-name="nadrukondlijn">Vrijstellingen.</text:span>
            </text:p>
              </text:list-item>
              <text:list-item text:style-override="id1-3-2-2-2-10">
                <text:number/>
                <text:p text:style-name="al">Van betaling van veergeld zijn vrijgesteld:</text:p>
                <text:list text:style-name="id1-3-2-2-2-10-3">
                  <text:list-item text:style-override="id1-3-2-2-2-10-3-1">
                    <text:number>a.</text:number>
                    <text:p text:style-name="al">de ambtenaren en overig personeel in dienst van de gemeente Bunschoten die in de uitoefening van hun functie van de veerpont gebruik moeten maken met de door hen gebruikte vervoermiddelen;</text:p>
                  </text:list-item>
                  <text:list-item text:style-override="id1-3-2-2-2-10-3-2">
                    <text:number>b.</text:number>
                    <text:p text:style-name="al">de politie-ambtenaren (ook militaire politie) en marechaussee in uniform;</text:p>
                  </text:list-item>
                  <text:list-item text:style-override="id1-3-2-2-2-10-3-3">
                    <text:number>c.</text:number>
                    <text:p text:style-name="al">de ambtenaren van de provincie Utrecht, die in de uitoefening van hun functie van de veerpont gebruik moeten maken met de door hen gebruikte vervoermiddelen.</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3.1</text:number>
                <text:p text:style-name="al">De “Verordening veerpontgelden de Eem 2022” van 4 november 2021, wordt ingetrokken met ingang van de in het vierde lid genoemde datum van ingang van de heffing, met dien verstande dat zij van toepassing blijft op de belastbare feiten die zich voor die datum hebben voorgedaan.</text:p>
              </text:list-item>
              <text:list-item text:style-override="id1-3-2-2-3-3">
                <text:number>3.2</text:number>
                <text:p text:style-name="al">Deze verordening treedt in werking met ingang van de eerste dag na die van de bekendmaking;</text:p>
              </text:list-item>
              <text:list-item text:style-override="id1-3-2-2-3-4">
                <text:number>3.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aarvan de heffing in die periode plaatsvindt.</text:p>
              </text:list-item>
              <text:list-item text:style-override="id1-3-2-2-3-5">
                <text:number>3.4</text:number>
                <text:p text:style-name="al">De datum van ingang van de heffing is 1 januari 2023.</text:p>
              </text:list-item>
              <text:list-item text:style-override="id1-3-2-2-3-6">
                <text:number>3.5</text:number>
                <text:p text:style-name="al">Deze verordening kan worden aangehaald als de “Verordening veerpontgelden de Eem 2023”.</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5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08 van de Gemeentewet]|[1.0:c:BWBR0005416&amp;artikel=108&amp;g=2022-08-01</meta:user-defined>
    <meta:user-defined meta:name="OVERHEIDop.referentienummer">1172767j</meta:user-defined>
    <meta:user-defined meta:name="DCTERMS.alternative">Verordening veerpontgelden de Eem 2023</meta:user-defined>
    <dc:language>nl</dc:language>
    <meta:user-defined meta:name="OVERHEIDop.locatietype/OVERHEIDop.gebiedsmarkering">Gemeente</meta:user-defined>
    <meta:user-defined meta:name="DC.title">Tarieven voor het gebruik van de veerpont over de Eem 2023</meta:user-defined>
    <meta:user-defined meta:name="DCTERMS.W3CDTF/DCTERMS.available">2022-11-10</meta:user-defined>
    <meta:user-defined meta:name="DCTERMS.W3CDTF/OVERHEIDop.jaargang">2022</meta:user-defined>
    <meta:user-defined meta:name="OVERHEIDop.publicationIssue">500853</meta:user-defined>
    <meta:user-defined meta:name="OVERHEIDop.betreftRegeling">CVDR683447_1</meta:user-defined>
    <meta:user-defined meta:name="xs:date/OVERHEIDop.startdatum">2022-11-11</meta:user-defined>
    <meta:user-defined meta:name="OVERHEIDop.GmbID/DC.identifier">gmb-2022-500853</meta:user-defined>
    <meta:user-defined meta:name="OVERHEIDop.versieInformatie"/>
  </office:meta>
</office:document-meta>
</file>