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euvel 15 5502A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VHZ2022-01185 te verlengen voor een periode van maximaal 6 weken.</text:p>
            <text:p text:style-name="common-al">Het verlengingsbesluit is genomen op 8 november 2022.</text:p>
            <text:p text:style-name="common-al">Omschrijving: Realiseren van 2 commerciële ruimtes en 6 appartementen</text:p>
            <text:p text:style-name="common-al">Adres: Heuvel 15, 5502AJ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0085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85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85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185</meta:user-defined>
    <meta:user-defined meta:name="DCTERMS.abstract">Realiseren van 2 commerciele ruimtes en 6 appartementen</meta:user-defined>
    <dc:language>nl</dc:language>
    <meta:user-defined meta:name="OVERHEIDop.locatietype/OVERHEIDop.gebiedsmarkering">Punt</meta:user-defined>
    <meta:user-defined meta:name="DC.title">Verlenging termijn omgevingsvergunning Heuvel 15 5502AJ Veldhov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851</meta:user-defined>
    <meta:user-defined meta:name="OVERHEIDop.GmbID/DC.identifier">gmb-2022-500851</meta:user-defined>
    <meta:user-defined meta:name="OVERHEIDop.versieInformatie"/>
  </office:meta>
</office:document-meta>
</file>