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rdinand Bolstraat 91 Leeuwarden, (11050590) plaatsen van een aanbouw achter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0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erdinand Bolstraat 91 Leeuwarden, (11050590) plaatsen van een aanbouw achter de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85</meta:user-defined>
    <meta:user-defined meta:name="OVERHEIDop.GmbID/DC.identifier">gmb-2022-50085</meta:user-defined>
    <meta:user-defined meta:name="OVERHEIDop.versieInformatie"/>
  </office:meta>
</office:document-meta>
</file>