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Geldrop-Mierlo</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overwegende dat</text:p>
            <text:list text:style-name="id1-3-2-1-1-4">
              <text:list-item text:style-override="id1-3-2-1-1-4-1">
                <text:number>-</text:number>
                <text:p text:style-name="al">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list-item>
              <text:list-item text:style-override="id1-3-2-1-1-4-2">
                <text:number>-</text:number>
                <text:p text:style-name="al">het met het oog daarop wenselijk is om regels vast te stellen, in onderlinge afstemming op het niveau van omgevingsdiensten ODBN, OMWB en ODZOB, door de deelnemende gemeenten en provincie;</text:p>
              </text:list-item>
              <text:list-item text:style-override="id1-3-2-1-1-4-3">
                <text:number>-</text:number>
                <text:p text:style-name="al">het richtsnoer voor de kwaliteitsbevordering de in landelijke samenwerking opgestelde kwaliteitscriteria zijn die op basis van technische en maatschappelijke ontwikkelingen, indien daartoe aanleiding is, met betrokken partijen in landelijke afstemming zullen worden aangepast;</text:p>
              </text:list-item>
            </text:list>
            <text:p text:style-name="al">gelezen het voorstel van het college van burgemeester en wethouders van 27 oktober 2020;</text:p>
            <text:p text:style-name="al"/>
            <text:p text:style-name="al">gelet op de artikelen 5.4, eerste lid, 5.5 van de Wet algemene bepalingen omgevingsrecht en artikel 149 van de Gemeentewet;</text:p>
            <text:p text:style-name="al"/>
            <text:p text:style-name="al">gehoord gedeputeerde staten;</text:p>
            <text:p text:style-name="al"/>
            <text:p text:style-name="al">besluit vast te stellen de Verordening kwaliteit vergunningverlening, toezicht en handhaving omgevingsrecht gemeente Geldrop-Mierlo:</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wet: Wet algemene bepalingen omgevingsrecht;</text:p>
              </text:list-item>
              <text:list-item text:style-override="id1-3-2-2-2-3-2">
                <text:number>-</text:number>
                <text:p text:style-name="al">betrokken wetten: de wet en de wetten, bedoeld in artikel 5.1 van de wet, voor zover bij of krachtens de genoemde wetten is bepaald dat hoofdstuk 5 van de wet van toepassing is;</text:p>
              </text:list-item>
              <text:list-item text:style-override="id1-3-2-2-2-3-3">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2-3-4">
                <text:number>-</text:number>
                <text:p text:style-name="al">uitvoering: vergunningverlening;</text:p>
              </text:list-item>
              <text:list-item text:style-override="id1-3-2-2-2-3-5">
                <text:number>-</text:number>
                <text:p text:style-name="al">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text:p>
            <text:list text:style-name="id1-3-2-2-6-2">
              <text:list-item text:style-override="id1-3-2-2-6-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3">
                <text:number>2.</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de dienstverlening;</text:p>
                  </text:list-item>
                  <text:list-item text:style-override="id1-3-2-2-6-3-3-2">
                    <text:number>b.</text:number>
                    <text:p text:style-name="al">de uitvoeringskwaliteit van diensten en producten;</text:p>
                  </text:list-item>
                  <text:list-item text:style-override="id1-3-2-2-6-3-3-3">
                    <text:number>c.</text:number>
                    <text:p text:style-name="al">de financië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Burgemeester en wethouders stellen de kwaliteitscriteria voor de kwaliteit van uitvoering en handhaving vast, alsmede de daaruit voortvloeiende uitvoeringskaders.</text:p>
              </text:list-item>
              <text:list-item text:style-override="id1-3-2-2-7-3">
                <text:number>2.</text:number>
                <text:p text:style-name="al">Het kwaliteitsniveau voor uitvoering en handhaving is minimaal gelijk aan het bodemniveau voor de kwaliteit van uitvoering en handhaving.</text:p>
              </text:list-item>
              <text:list-item text:style-override="id1-3-2-2-7-4">
                <text:number>3.</text:number>
                <text:p text:style-name="al">Op de uitvoering en handhaving van de betrokken wetten door of in opdracht van burgemeester en wethouders zijn de in het eerste lid bedoelde kwaliteitscriteria van toepassing.</text:p>
              </text:list-item>
              <text:list-item text:style-override="id1-3-2-2-7-5">
                <text:number>4.</text:number>
                <text:p text:style-name="al">Over de naleving van de kwaliteitscriteria doen burgemeester en wethouders jaarlijks mededeling aan de gemeenteraad.</text:p>
              </text:list-item>
              <text:list-item text:style-override="id1-3-2-2-7-6">
                <text:number>5.</text:number>
                <text:p text:style-name="al">Voor zover de kwaliteitscriteria niet zijn of niet konden worden nageleefd, doen burgemeester en wethouders daarvan gemotiveerd opgave.</text:p>
                <text:p text:style-name="al"/>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in werking na bekendmaking.</text:p>
              </text:list-item>
              <text:list-item text:style-override="id1-3-2-2-9-3">
                <text:number>2.</text:number>
                <text:p text:style-name="al">Deze verordening wordt aangehaald als: Verordening kwaliteit vergunningverlening, toezicht en handhaving omgevingsrecht gemeente Geldrop-Mierlo.</text:p>
              </text:list-item>
            </text:list>
          </text:section>
        </text:section>
        <text:section text:name="regeling-sluiting_id1-3-2-3" text:style-name="regeling-sluiting">
          <text:section text:name="ondertekening_id1-3-2-3-1">
            <text:p><text:span text:style-name="functie">Aldus vastgesteld in de vergadering van de raad van de gemeente Geldrop-Mierlo;</text:span></text:p>
          </text:section>
          <text:section text:name="ondertekening_id1-3-2-3-2">
            <text:p><text:span text:style-name="functie"/></text:p>
            <text:p><text:span text:style-name="functie">14 december 2020,</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 </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text:p>
          <text:p text:style-name="al"/>
          <text:p text:style-name="al">
          <text:span text:style-name="nadrukvet">1. Achtergrond en aanleiding</text:span>
        </text:p>
          <text:p text:style-name="al"/>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text:p>
          <text:list text:style-name="id1-3-2-4-9">
            <text:list-item text:style-override="id1-3-2-4-9-1">
              <text:number>1.</text:number>
              <text:p text:style-name="al">De kwaliteit van de uitvoering van de VTH-taken.</text:p>
            </text:list-item>
            <text:list-item text:style-override="id1-3-2-4-9-2">
              <text:number>2.</text:number>
              <text:p text:style-name="al">Het verbeteren van de afstemming strafrecht-bestuursrecht.</text:p>
            </text:list-item>
            <text:list-item text:style-override="id1-3-2-4-9-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2 voor de uitvoering van de Wabo in brede samenwerking tussen bevoegde gezagen ontwikkeld en beschikbaar gesteld en is er een landelijke handhavingsstrategie voor bestuurs- en strafrecht<text:note text:id="noot_id1-3-2-4-10-1" text:note-class="footnote"><text:note-citation text:label="1 ">1 </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 Een deel van de afspraken uit 2009 is verankerd in de voorgestelde wijziging van de Wabo (<text:span text:style-name="nadrukcur">Kamerstukken II 2014/15, 33 872, nr. </text:span>2).</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2. (een) modelverordening(en) zal opstellen, die door alle gemeenteraden en provinciale staten kan worden vastgesteld. De hierbij door de gemeenteraad vast te stellen verordening is gebaseerd op de modelverordening, die voor gemeenten en provincies gelijkluidend door VNG en IPO is opgesteld.</text:p>
          <text:p text:style-name="al"/>
          <text:p text:style-name="al">
          <text:span text:style-name="nadrukvet">2. Reikwijdte: een brede verantwoordelijkheid voor kwaliteit</text:span>
        </text:p>
          <text:p text:style-name="al"/>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de omgevingsdiensten ODBN,OMWB en ODZOB worden verricht en de plustaken, die het college naast de basistaken heeft belegd bij de omgevingsdienst.</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text:p>
          <text:p text:style-name="al"/>
          <text:p text:style-name="al">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waarvoor een begripsbepaling is opgenomen in artikel 1 van de verordening en die door de betrokken organisaties toegepast dienen te worden volgens de regel “<text:span text:style-name="nadrukcur">comply</text:span><text:span text:style-name="nadrukcur"> or </text:span><text:span text:style-name="nadrukcur">explain</text:span>”. 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
          <text:p text:style-name="al">2.1. <text:span text:style-name="nadrukondlijn">Brabantbrede</text:span><text:span text:style-name="nadrukondlijn"> verordening kwaliteit vergunningverlening, toezicht en handhaving Omgevingsrecht; basisniveau en bodemniveau</text:span></text:p>
          <text:p text:style-name="al">Voor de ontwikkeling van de Brabantbrede Verordening Kwaliteit Vergunningverlening, Toezicht en Handhaving Omgevingsrecht (verder genoemd: Brabantbrede Verordening Kwaliteit VTH Omgevingsrecht) is een werkgroep samengesteld bestaande uit gemeenten (18), provincie en omgevingsdiensten. Het resultaat van de werkgroep is een breed gedragen Brabantbrede verordening, die ter vaststelling is aangeboden aan gemeenten en provincie. Het uitgangspunt voor de Brabantbrede Verordening Kwaliteit VTH Omgevingsrecht zijn de kwaliteitscriteria 2.2.</text:p>
          <text:p text:style-name="al"/>
          <text:p text:style-name="al">
          <text:span text:style-name="nadrukcur">Basisniveau (Brabantbrede Verordening Kwaliteit VTH Omgevingsrecht)</text:span>
        </text:p>
          <text:p text:style-name="al">Het basisniveau voor kwaliteit op VTH-taken op Wabo-gebied voor iedere gemeente in de Provincie Noord-Brabant is de Brabantbrede Verordening Kwaliteit VTH Omgevingsrecht. Het staat gemeenten vrij om een hoger kwaliteitsniveau zoals vastgelegd in de modelverordening VNG vast te stellen. Dit basisniveau is uitgewerkt in de Handreiking bij Brabantbrede Verordening Kwaliteit VTH Omgevingsrecht, versie 1 van 10 maart 2016.</text:p>
          <text:p text:style-name="al"/>
          <text:p text:style-name="al">
          <text:span text:style-name="nadrukcur">Bodemniveau (Spelregels)</text:span>
        </text:p>
          <text:p text:style-name="al">Indien de gemeente zich niet committeert aan het basisniveau van de Brabantbrede Verordening Kwaliteit VTH Omgevingsrecht, dan committeert de gemeente zich in ieder geval aan het bodemniveau met bijbehorende spelregels zodat een minimaal kwaliteitsniveau ontstaat. Het bodemniveau houdt in ieder geval in dat de basistaken uitgevoerd worden conform</text:p>
          <text:p text:style-name="al">Kwaliteitscriteria 2.2. Daarnaast kan de organisatie één of meerdere Brabantbrede explainmodules toepassen en moet de organisatie de spelregels hanteren voor overige deskundigheidsgebieden (behoudens de Basistaken). Dit bodemniveau is nader toegelicht in de Handreiking bij Brabantbrede Verordening Kwaliteit VTH Omgevingsrecht, versie 1 van 10 maart 2016.</text:p>
          <text:p text:style-name="al"/>
          <text:p text:style-name="al">
          <text:span text:style-name="nadrukcur">Gelijk speelveld</text:span>
        </text:p>
          <text:p text:style-name="al">Het kwaliteitsniveau dat door de gemeente is vastgesteld geldt ook voor externe partijen (waaronder de omgevingsdienst) die de taken voor die gemeente uitvoert. Waar in de Kwaliteitscriteria 2.2 vermeld staat dat de activiteiten door een marktpartij kunnen worden uitgevoerd, geldt de regel dat de opdrachtgever bepaalt wat het niveau voor de opdrachtnemer is.</text:p>
          <text:p text:style-name="al"/>
          <text:p text:style-name="al">In de provincie Noord-Brabant wordt met de Brabantbrede verordening een gelijk speelveld bereikt dat ervoor zorgt dat alle basistaken in Brabant op niveau van Kwaliteitscriteria 2.2 worden uitgevoerd en dat de uniforme spelregels van toepassing zijn voor afwijking tot een bodemniveau.</text:p>
          <text:p text:style-name="al"/>
          <text:p text:style-name="al">Om deze brabantbrede explainmodules en spelregels voor het bodemniveau toe te kunnen passen is een handreiking opgesteld. Deze handreiking geeft een toelichting op de brabantbrede explainmodules en de spelregels voor het bodemniveau.</text:p>
          <text:p text:style-name="al"/>
          <text:p text:style-name="al">
          <text:span text:style-name="nadrukvet">3.</text:span>
          <text:span text:style-name="nadrukvet">Samenhang met veiligheid</text:span>
        </text:p>
          <text:p text:style-name="al"/>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en Horecawet, Bibob en andere bijzondere wetten.</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text:p>
          <text:p text:style-name="al"/>
          <text:p text:style-name="al">
          <text:span text:style-name="nadrukvet">4.</text:span>
          <text:span text:style-name="nadrukvet">Hoofdlijnen van de kwaliteitsverordening</text:span>
        </text:p>
          <text:p text:style-name="al"/>
          <text:p text:style-name="al">De Verordening Kwaliteit VTH Omgevingsrecht vormt het kader voor de kwaliteit van de Wabo-taken door de gemeente en in opdracht daarvan handelende (omgevings)diensten. De verordening drukt het commitment uit van de gemeenteraden aan kwaliteit.</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In de praktijk zijn bovendien verschillende kaders gebruikelijk voor het beoordelen van de kwaliteit door de omgevingsdienst (respectievelijk de eigen diensten), door burgemeester en wethouders en tot slot door de gemeenteraad. Vertrekpunt zijn de kwaliteitscriteria 2.2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text:p>
          <text:p text:style-name="al">Zo ordent de verordening de kwaliteit van vergunningverlening, toezicht en handhaving door de betrokken actoren met elkaar te verbinden vanuit ieders competentie:</text:p>
          <text:list text:style-name="id1-3-2-4-50">
            <text:list-item text:style-override="id1-3-2-4-50-1">
              <text:number>-</text:number>
              <text:p text:style-name="al">De organisaties, werken onder leiding van hun directie overeenkomstig de kwaliteitscriteria 2.2 met betrekking tot deskundigheid en beschikbaarheid, en leggen rekenschap af aan het college van burgemeester en wethouders die hiervoor verantwoording afleggen aan de raden en staten.</text:p>
            </text:list-item>
          </text:list>
          <text:list text:style-name="id1-3-2-4-51">
            <text:list-item text:style-override="id1-3-2-4-51-1">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text:p>
            </text:list-item>
            <text:list-item text:style-override="id1-3-2-4-51-2">
              <text:number>-</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text:p>
            </text:list-item>
          </text:list>
          <text:p text:style-name="al">
          <text:span text:style-name="nadrukvet">5.</text:span>
          <text:span text:style-name="nadrukvet">Doelen voor kwaliteit en kwaliteitscriteria</text:span>
        </text:p>
          <text:p text:style-name="al"/>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2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55">
            <text:list-item text:style-override="id1-3-2-4-55-1">
              <text:number>-</text:number>
              <text:p text:style-name="al">
              <text:span text:style-name="nadrukcur">Dienstverlening</text:span>: de manier waarop (in communicatie, snelheid, service) de organisatie met belanghebbenden (aanvragers, omgeving klagers, etc.) omgaat.</text:p>
            </text:list-item>
            <text:list-item text:style-override="id1-3-2-4-55-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55-3">
              <text:number>-</text:number>
              <text:p text:style-name="al">
              <text:span text:style-name="nadrukcur">Financiën</text:span>: de inzet van middelen in relatie tot de kwaliteit van de geleverde diensten/producten.</text:p>
            </text:list-item>
          </text:list>
          <text:p text:style-name="al">Bij de voorbereiding van de modelverordening is door het IPO en de VNG voortgebouwd op de ervaringen uit de pilots.</text:p>
          <text:p text:style-name="al"/>
          <text:p text:style-name="al">
          <text:span text:style-name="nadrukvet">6.</text:span>
          <text:span text:style-name="nadrukvet">Impact van deze verordening: meer dan regels alleen</text:span>
        </text:p>
          <text:p text:style-name="al"/>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2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vet">7. Interbestuurlijke regeldruk, uitvoerbaarheid en handhaafbaarheid</text:span>
        </text:p>
          <text:p text:style-name="al"/>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
          <text:span text:style-name="nadrukvet">Artikel 1</text:span>
        </text:p>
          <text:p text:style-name="al"/>
          <text:p text:style-name="al">In dit artikel zijn slechts begrippen opgenomen die niet al met een begripsbepaling zijn gedefinieerd in de Wabo.</text:p>
          <text:p text:style-name="al">Als <text:span text:style-name="nadrukcur">betrokken wetten</text:span> worden aangemerkt de Wabo zelf, en de wetten bedoeld in artikel 5.1 van de Wabo, <text:span text:style-name="nadrukcur">voor zover bij of krachtens die wetten is bepaald dat Hoofdstuk 5 van de </text:span><text:span text:style-name="nadrukcur">Wabo</text:span><text:span text:style-name="nadrukcur">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text:p>
          <text:p text:style-name="al">Een belangrijk begrip in deze verordening is <text:span text:style-name="nadrukcur">kwaliteitscriteria</text:span>. De kwaliteitscriteria waar het hier om gaat zijn - thans - de alom bekende Kwaliteitscriteria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Met deze begripsbepaling en de verankering in artikel 5 van de verordening liggen de Kwaliteitscriteria aan de basis van deze verordening.</text:p>
          <text:p text:style-name="al">Voor het begrip <text:span text:style-name="nadrukcur">omgevingsdienst</text:span> is aangesloten bij de omgevingsdiensten waarvan melding wordt gemaakt in artikel 5.3 van de Wabo.</text:p>
          <text:p text:style-name="al">Het begrip <text:span text:style-name="nadrukcur">bodemniveau</text:span> is nader gedefinieerd. Dit minimum kwaliteitsniveau voor uitvoering en handhaving is tot stand gekomen in samenwerking met gemeenten, provincie en omgevingsdiensten in Noord-Brabant en is vastgelegd in de Handreiking bij Brabantbrede Verordening Kwaliteit Vergunningverlening, Toezicht en Handhaving Omgevingsrecht.</text:p>
          <text:p text:style-name="al"/>
          <text:p text:style-name="al">
          <text:span text:style-name="nadrukvet">Artikel 2</text:span>
        </text:p>
          <text:p text:style-name="al"/>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text:span> van het bevoegd gezag wordt gedoeld op de uitvoering door gemeentelijke diensten en regionale uitvoeringsdiensten.</text:p>
          <text:p text:style-name="al"/>
          <text:p text:style-name="al">
          <text:span text:style-name="nadrukvet">Artikel 3</text:span>
        </text:p>
          <text:p text:style-name="al"/>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text:p>
          <text:p text:style-name="al"/>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text:p>
          <text:p text:style-name="al">In paragraaf 4 van deze toelichting is de herkomst van de in dit artikel gehanteerde begrippen toegelicht.</text:p>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text:span>
        </text:p>
          <text:p text:style-name="al"/>
          <text:p text:style-name="al">Dit artikel geeft een verankering aan de kwaliteitscriteria (zie ook de toelichting bij artikel 1, waarin een begripsbepaling voor kwaliteitscriteria is opgenomen). Lid 1 is opgenomen zodat het college van burgemeester en wethouders de rechtsopvolgers van de kwaliteitscriteria 2.2 expliciet van toepassing moet verklar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text:p>
          <text:p text:style-name="al">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text:p>
          <text:p text:style-name="al"/>
          <text:p text:style-name="al">voor de gestelde kwaliteit wordt gezorgd. De kwaliteitscriteria zijn derhalve een cruciaal richtsnoer waarvoor geldt: pas toe of leg uit, “<text:span text:style-name="nadrukcur">comply</text:span><text:span text:style-name="nadrukcur"> or </text:span><text:span text:style-name="nadrukcur">explain</text:span>”. In de provincie Noord-Brabant is binnen een werkgroep, bestaande uit gemeenten (18), provincie en omgevingsdiensten. Brabantbrede explainmodules uitgewerkt (zie toelichting bij artikel 1 en de Handreiking en explainmodules). Daarbij is ook een bodemniveau opgesteld. Dit is een minimumniveau voor de kwaliteit van uitvoering en handhaving in Noord-Brabant en dit minimum kwaliteitsniveau is verankerd in lid 2 van artikel 5. Dit om in de provincie Noord-Brabant voor alle drie de omgevingsdiensten een gelijk speelveld voor de uitvoering van de basistaken te realiseren (conform kwaliteitscriteria 2.2) en voor de overige taken is in ieder geval een bodemniveau gerealiseerd.</text:p>
          <text:p text:style-name="al"/>
          <text:p text:style-name="al">
          <text:span text:style-name="nadrukvet">Artikel 6</text:span>
        </text:p>
          <text:p text:style-name="al"/>
          <text:p text:style-name="al">Dit artikel regelt de inwerkingtreding van de verordening. Het is, gelet op de aard van de gestelde regels, niet nodig om deze verordening in overgangsrecht te voorzi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084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4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4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Verordening kwaliteit vergunningverlening, toezicht en handhaving omgevingsrecht gemeente Geldrop-Mierlo</meta:user-defined>
    <dc:language>nl</dc:language>
    <meta:user-defined meta:name="OVERHEIDop.locatietype/OVERHEIDop.gebiedsmarkering">Gemeente</meta:user-defined>
    <meta:user-defined meta:name="DC.title">Verordening kwaliteit vergunningverlening, toezicht en handhaving omgevingsrecht gemeente Geldrop-Mierlo</meta:user-defined>
    <meta:user-defined meta:name="DCTERMS.W3CDTF/DCTERMS.available">2022-11-10</meta:user-defined>
    <meta:user-defined meta:name="DCTERMS.W3CDTF/OVERHEIDop.jaargang">2022</meta:user-defined>
    <meta:user-defined meta:name="OVERHEIDop.publicationIssue">500847</meta:user-defined>
    <meta:user-defined meta:name="OVERHEIDop.betreftRegeling">CVDR683444_1</meta:user-defined>
    <meta:user-defined meta:name="xs:date/OVERHEIDop.startdatum">2022-11-11</meta:user-defined>
    <meta:user-defined meta:name="OVERHEIDop.GmbID/DC.identifier">gmb-2022-500847</meta:user-defined>
    <meta:user-defined meta:name="OVERHEIDop.versieInformatie"/>
  </office:meta>
</office:document-meta>
</file>