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van een raam in een pui aan de voorzijde van het bestaande gebouw, Kruisstraat 60A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0</text:p>
            <text:p text:style-name="common-al">Omschrijving: veranderen van een raam in een pui aan de voorzijde van het bestaande gebouw</text:p>
            <text:p text:style-name="common-al">Adres: Kruisstraat 60A 5612CJ Eindhoven</text:p>
            <text:p text:style-name="common-al">Soort aanvraag: Bouwen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8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0</meta:user-defined>
    <meta:user-defined meta:name="DCTERMS.abstract">veranderen van een raam in een pui aan de voorzijde van het bestaande gebouw</meta:user-defined>
    <dc:language>nl</dc:language>
    <meta:user-defined meta:name="OVERHEIDop.locatietype/OVERHEIDop.gebiedsmarkering">Punt</meta:user-defined>
    <meta:user-defined meta:name="DC.title">Besluit op aanvraag reguliere omgevingsvergunning: veranderen van een raam in een pui aan de voorzijde van het bestaande gebouw, Kruisstraat 60A 5612CJ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43</meta:user-defined>
    <meta:user-defined meta:name="OVERHEIDop.GmbID/DC.identifier">gmb-2022-500843</meta:user-defined>
    <meta:user-defined meta:name="OVERHEIDop.versieInformatie"/>
  </office:meta>
</office:document-meta>
</file>