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oolstraat 34 5591H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 januari 2022 heeft gemeente Heeze-Leende een sloopmelding ontvangen voor locatie Schoolstraat 34 5591HL Heeze, geregistreerd onder zaaknummer 2022-210675.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08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675</meta:user-defined>
    <meta:user-defined meta:name="DCTERMS.abstract">Asbestverwijdering</meta:user-defined>
    <dc:language>nl</dc:language>
    <meta:user-defined meta:name="OVERHEIDop.locatietype/OVERHEIDop.gebiedsmarkering">Punt</meta:user-defined>
    <meta:user-defined meta:name="DC.title">Ontvangen sloopmelding, Schoolstraat 34 5591HL Heez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84</meta:user-defined>
    <meta:user-defined meta:name="OVERHEIDop.GmbID/DC.identifier">gmb-2022-50084</meta:user-defined>
    <meta:user-defined meta:name="OVERHEIDop.versieInformatie"/>
  </office:meta>
</office:document-meta>
</file>