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constructief wijzigen van kelders, Haverstraat 2 te Utrecht, HZ_WABO-22-39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verstraat 2 te Utrecht</text:span>
          </text:p>
            <text:p text:style-name="common-al">HZ_WABO-22-39003</text:p>
            <text:p text:style-name="common-al">Toelichting: het constructief wijzigen van kelders</text:p>
            <text:p text:style-name="common-al">Datum ontvangst aanvraag: 8 nov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083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3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3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constructief wijzigen van kelders, Haverstraat 2 te Utrecht, HZ_WABO-22-39003</meta:user-defined>
    <meta:user-defined meta:name="DCTERMS.W3CDTF/DCTERMS.available">2022-11-10</meta:user-defined>
    <meta:user-defined meta:name="DCTERMS.W3CDTF/OVERHEIDop.jaargang">2022</meta:user-defined>
    <meta:user-defined meta:name="OVERHEIDop.externeBijlage">Publiceerbaar-A|exb-2022-62035</meta:user-defined>
    <meta:user-defined meta:name="OVERHEIDop.publicationIssue">500837</meta:user-defined>
    <meta:user-defined meta:name="OVERHEIDop.GmbID/DC.identifier">gmb-2022-500837</meta:user-defined>
    <meta:user-defined meta:name="OVERHEIDop.versieInformatie"/>
  </office:meta>
</office:document-meta>
</file>