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, balkondeur en hekwerk, Oostplantsoen 22 2611P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ostplantsoen 22 2611PH Delft het plaatsen van een dakopbouw, balkondeur en hekwerk, 18-12-2022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83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3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3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119</meta:user-defined>
    <meta:user-defined meta:name="DCTERMS.abstract">Aanvraag dakopbouw Oostplantsoen 22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opbouw, balkondeur en hekwerk, Oostplantsoen 22 2611PH Delf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833</meta:user-defined>
    <meta:user-defined meta:name="OVERHEIDop.GmbID/DC.identifier">gmb-2022-500833</meta:user-defined>
    <meta:user-defined meta:name="OVERHEIDop.versieInformatie"/>
  </office:meta>
</office:document-meta>
</file>