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pand en verbouwen tot 4 appartementen, Oranje Plantage 43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ranje Plantage 43 2611TL Delft renoveren van het pand en verbouwen tot 4 appartementen, 18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8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217</meta:user-defined>
    <meta:user-defined meta:name="DCTERMS.abstract">Oranje Plantage 43</meta:user-defined>
    <dc:language>nl</dc:language>
    <meta:user-defined meta:name="OVERHEIDop.locatietype/OVERHEIDop.gebiedsmarkering">Punt</meta:user-defined>
    <meta:user-defined meta:name="DC.title">Verlenging beslistermijn omgevingsvergunning, het renoveren van het pand en verbouwen tot 4 appartementen, Oranje Plantage 43 2611TL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30</meta:user-defined>
    <meta:user-defined meta:name="OVERHEIDop.GmbID/DC.identifier">gmb-2022-500830</meta:user-defined>
    <meta:user-defined meta:name="OVERHEIDop.versieInformatie"/>
  </office:meta>
</office:document-meta>
</file>