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stel van de fundering van de woning, Koelmansstraat 8 7722L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1-2022 heeft de burgemeester van Dalfsen onderstaande aanvraag ontvangen:</text:p>
            <text:p text:style-name="common-al">Kenmerk: Z2022-00010824</text:p>
            <text:p text:style-name="common-al">Verzenddatum besluit:</text:p>
            <text:p text:style-name="common-al">Locatie: Koelmansstraat 8 7722LX Dalfsen</text:p>
            <text:p text:style-name="common-al">Projectomschrijving: het herstel van de fundering van de woning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082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2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24</meta:user-defined>
    <meta:user-defined meta:name="DCTERMS.abstract">het herstel van de fundering van de woning</meta:user-defined>
    <dc:language>nl</dc:language>
    <meta:user-defined meta:name="OVERHEIDop.locatietype/OVERHEIDop.gebiedsmarkering">Punt</meta:user-defined>
    <meta:user-defined meta:name="DC.title">Aanvraag omgevingsvergunning, het herstel van de fundering van de woning, Koelmansstraat 8 7722LX Dalfs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28</meta:user-defined>
    <meta:user-defined meta:name="OVERHEIDop.GmbID/DC.identifier">gmb-2022-500828</meta:user-defined>
    <meta:user-defined meta:name="OVERHEIDop.versieInformatie"/>
  </office:meta>
</office:document-meta>
</file>