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hogen van bestaande dak, Koningsplein 15 2611X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oningsplein 15 2611XD Delft het verhogen van bestaande dak, 19-12-2022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82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2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2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03</meta:user-defined>
    <meta:user-defined meta:name="DCTERMS.abstract">aanvraag dakaanpassing Koningsplein 15</meta:user-defined>
    <dc:language>nl</dc:language>
    <meta:user-defined meta:name="OVERHEIDop.locatietype/OVERHEIDop.gebiedsmarkering">Punt</meta:user-defined>
    <meta:user-defined meta:name="DC.title">Verlenging beslistermijn omgevingsvergunning, het verhogen van bestaande dak, Koningsplein 15 2611XD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21</meta:user-defined>
    <meta:user-defined meta:name="OVERHEIDop.GmbID/DC.identifier">gmb-2022-500821</meta:user-defined>
    <meta:user-defined meta:name="OVERHEIDop.versieInformatie"/>
  </office:meta>
</office:document-meta>
</file>