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n Pietenparty, Winkelcentrum Stadshagen (zaaknummer 25260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november 2022, is een evenementenvergunning verleend voor het houden va n eenSinterklaasintocht en Pietenparty op <text:span text:style-name="nadrukvet">19 en 26 november 2022</text:span> in <text:span text:style-name="nadrukvet">Winkelcentrum 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intocht en Pietenparty, Winkelcentrum Stadshagen (zaaknummer 252605-2022)</meta:user-defined>
    <meta:user-defined meta:name="DCTERMS.W3CDTF/DCTERMS.available">2022-11-10</meta:user-defined>
    <meta:user-defined meta:name="DCTERMS.W3CDTF/OVERHEIDop.jaargang">2022</meta:user-defined>
    <meta:user-defined meta:name="OVERHEIDop.publicationIssue">500814</meta:user-defined>
    <meta:user-defined meta:name="OVERHEIDop.GmbID/DC.identifier">gmb-2022-500814</meta:user-defined>
    <meta:user-defined meta:name="OVERHEIDop.versieInformatie"/>
  </office:meta>
</office:document-meta>
</file>