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509, Madame Curiestraat 14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Madame Curiestraat 14 te Bovenkarspel</text:span>
          </text:p>
            <text:p text:style-name="common-al">Het college van burgemeester en wethouders heeft de beslistermijn op de volgende aanvraag met zes weken verlengd:</text:p>
            <text:p text:style-name="common-al">Locatie: Madame Curiestraat 14 te Bovenkarspel</text:p>
            <text:p text:style-name="common-al">Voor: het realiseren van een dakkapel aan de voorzijde</text:p>
            <text:p text:style-name="common-al">Datum besluit: 8 nov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0081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adame Curiestraat 14 te Bovenkarspel</meta:user-defined>
    <dc:language>nl</dc:language>
    <meta:user-defined meta:name="OVERHEIDop.locatietype/OVERHEIDop.gebiedsmarkering">Punt</meta:user-defined>
    <meta:user-defined meta:name="DC.title">Kennisgeving termijnverlenging 2022-002509, Madame Curiestraat 14 te Bovenkarspel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811</meta:user-defined>
    <meta:user-defined meta:name="OVERHEIDop.GmbID/DC.identifier">gmb-2022-500811</meta:user-defined>
    <meta:user-defined meta:name="OVERHEIDop.versieInformatie"/>
  </office:meta>
</office:document-meta>
</file>