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ontwerp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 bestemmingsplan "Asten Ommelshof 2022" met ingang van gedurende 6 weken voor een ieder ter inzage ligt.</text:p>
            <text:p text:style-name="common-al">U kunt de stukken inzien op de website www.ruimtelijkeplannen.nl. Het identificatienummer is  [IDENTIFICATIENUMMER]. Op de gemeentelijke website www.asten.nl kunt u nadere informatie vinden.</text:p>
            <text:p text:style-name="common-al">Tevens kunt u de papieren versie van het ontwerp 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common-al">Bij verschillen tussen de digitale en de papieren versie van het bestemmingsplan is de digitale versie doorslaggev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0080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0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0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2/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88211</meta:user-defined>
    <meta:user-defined meta:name="DCTERMS.abstract">het wijzigen van de bestemming Ommelseweg-Mercuriusstraat</meta:user-defined>
    <dc:language>nl</dc:language>
    <meta:user-defined meta:name="OVERHEIDop.locatietype/OVERHEIDop.gebiedsmarkering">Punt</meta:user-defined>
    <meta:user-defined meta:name="OVERHEIDop.locatietype/OVERHEIDop.gebiedsmarkering">Punt</meta:user-defined>
    <meta:user-defined meta:name="DC.title">Gemeente Asten - ontwerp bestemmingsplan</meta:user-defined>
    <meta:user-defined meta:name="DCTERMS.W3CDTF/DCTERMS.available">2022-11-10</meta:user-defined>
    <meta:user-defined meta:name="DCTERMS.W3CDTF/OVERHEIDop.jaargang">2022</meta:user-defined>
    <meta:user-defined meta:name="OVERHEIDop.publicationIssue">500808</meta:user-defined>
    <meta:user-defined meta:name="OVERHEIDop.GmbID/DC.identifier">gmb-2022-500808</meta:user-defined>
    <meta:user-defined meta:name="OVERHEIDop.versieInformatie"/>
  </office:meta>
</office:document-meta>
</file>