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ten westen van Juul Paatsstraat) in Apeldoorn, het kappen van 54 bomen (i.v.m. het aanleggen van een fietspa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80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89</meta:user-defined>
    <dc:language>nl</dc:language>
    <meta:user-defined meta:name="OVERHEIDop.locatietype/OVERHEIDop.gebiedsmarkering">Punt</meta:user-defined>
    <meta:user-defined meta:name="DC.title">Aanvraag omgevingsvergunning Ugchelen Buiten (ten westen van Juul Paatsstraat) in Apeldoorn, het kappen van 54 bomen (i.v.m. het aanleggen van een fietspad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07</meta:user-defined>
    <meta:user-defined meta:name="OVERHEIDop.GmbID/DC.identifier">gmb-2022-500807</meta:user-defined>
    <meta:user-defined meta:name="OVERHEIDop.versieInformatie"/>
  </office:meta>
</office:document-meta>
</file>