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SUBSIDIEREGEL VRIJWILLIGERSORGANISATIES COMPENSATIE GESTEGEN ENERGIEKOS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SUBSIDIEREGEL VRIJWILLIGERSORGANISATIES COMPENSATIE GESTEGEN ENERGIEKOSTEN</text:p>
            <text:p text:style-name="al"/>
            <text:p text:style-name="al">Artikel 1 Wat is het doel van de subsidie?</text:p>
            <text:p text:style-name="al">Het doel van deze subsidie is vrijwilligersorganisaties (verenigingen en stichtingen) compenseren voor de gestegen energiekosten en daarmee bijdragen aan de continuïteit van deze organisaties. Het gaat om een tijdelijke subsidieregel die betrekking heeft op de periode november 2022 tot en met maart 2023. De vergoeding wordt eenmalig op basis van voorschot uitgerekend en uitgekeerd.</text:p>
            <text:p text:style-name="al"/>
            <text:p text:style-name="al">Artikel 2 Wie kan deze subsidie aanvragen?</text:p>
            <text:p text:style-name="al">a. Een vrijwilligersorganisatie zijnde een vereniging of een stichting kan deze subsidie aanvragen.</text:p>
            <text:p text:style-name="al">b. Deze vrijwilligersorganisatie:</text:p>
            <text:p text:style-name="al">1. Staat ingeschreven bij de Kamer van Koophandel;</text:p>
            <text:p text:style-name="al">2. Bestaat ten minste 1 jaar;</text:p>
            <text:p text:style-name="al">3. Heeft haar statutaire zetel en domicilie in Heerlen;</text:p>
            <text:p text:style-name="al">4. De activiteiten vinden grotendeels in Heerlen plaats;</text:p>
            <text:p text:style-name="al">5. Heeft een eigen energiemeter en rechtsreeks energiecontract met leverancier.</text:p>
            <text:p text:style-name="al"/>
            <text:p text:style-name="al">Artikel 3 Woordenlijst subsidieregeling</text:p>
            <text:p text:style-name="al">In dit artikel leggen we een aantal woorden uit:</text:p>
            <text:p text:style-name="al">a. Vrijwilligersorganisaties: dit is een Heerlense vereniging of stichting die wordt bestuurd door vrijwilligers en tot doel heeft het aanbieden van activiteiten op het gebied van sport, cultuur, speeltuinen, scouting, ontspanning, buurtbeheer, welzijn, maatschappelijke zorg en ouderen-activiteiten.</text:p>
            <text:p text:style-name="al">b. College: college van burgemeester en wethouders van de gemeente Heerlen;</text:p>
            <text:p text:style-name="al">c. Subsidie: een tegemoetkoming in de kosten, verstrekt door een overheidsorgaan met het oog op bepaalde activiteiten van de aanvrager.</text:p>
            <text:p text:style-name="al">d. Subsidieplafond: Een subsidieplafond is een bedrag dat gedurende een bepaald tijdvak maximaal beschikbaar is voor een bepaalde subsidieregeling. </text:p>
            <text:p text:style-name="al"/>
            <text:p text:style-name="al">Artikel 4 Waarvoor kunt u subsidie aanvragen </text:p>
            <text:p text:style-name="al">U kunt een subsidie aanvragen voor de compensatie van een deel van de gestegen energiekosten.</text:p>
            <text:p text:style-name="al"/>
            <text:p text:style-name="al">Artikel 5 Tot wanneer kunt u deze subsidie aanvragen</text:p>
            <text:p text:style-name="al">De subsidieaanvraag moet uiterlijk 22 november 2022 zijn ontvangen door het college.</text:p>
            <text:p text:style-name="al"/>
            <text:p text:style-name="al">Artikel 6 Hoe kunt u deze subsidie aanvragen</text:p>
            <text:p text:style-name="al">a. De subsidie moet worden aangevraagd met het daarvoor bestemde formulier. </text:p>
            <text:p text:style-name="al">b. Bij de aanvraag hoort:</text:p>
            <text:p text:style-name="al">1. Een bewijsstuk waarop het energievoorschotbedrag op 1 januari 2022 zichtbaar is;</text:p>
            <text:p text:style-name="al">2. Een bewijsstuk waarop het energievoorschotbedrag op 1 oktober 2022 zichtbaar is;</text:p>
            <text:p text:style-name="al"/>
            <text:p text:style-name="al">Artikel 7 Hoeveel subsidie kunt u aanvragen?</text:p>
            <text:p text:style-name="al">a. De subsidie bedraagt maximaal 50% van de kosten van het gestegen voorschotbedrag voor de duur van 5 maanden.</text:p>
            <text:p text:style-name="al">b. De gestegen energiekosten wordt berekend aan de hand van de formule: Verschil in voorschotbedrag (tussen 1 januari 2022 en 1 oktober 2022) x 5 maanden x maximaal 50% compensatie.</text:p>
            <text:p text:style-name="al">c. Indien het subsidieplafond overschreden wordt, zal het compensatie-percentage van 50% naar rato naar beneden worden bijgesteld.</text:p>
            <text:p text:style-name="al">d. Een vereniging of activiteit wordt slechts éénmaal gesubsidieerd.</text:p>
            <text:p text:style-name="al"/>
            <text:p text:style-name="al">Artikel 8 Hoe verloopt de subsidieprocedure?</text:p>
            <text:p text:style-name="al">a. Uw aanvraag voor subsidie moet uiterlijk 22 november 2022 bij de gemeente binnen zijn. </text:p>
            <text:p text:style-name="al">b. Binnen 8 weken krijgt u een besluit op uw aanvraag. </text:p>
            <text:p text:style-name="al"/>
            <text:p text:style-name="al">Artikel 9 Wat doet u met het aanvraagformulier?</text:p>
            <text:p text:style-name="al">a. U vindt het aanvraagformulier voor deze subsidie op www.heerlen.nl </text:p>
            <text:p text:style-name="al">b. Na het invullen van de aanvraag kunt u dit naar het college mailen via gemeente@heerlen.nl of per post opsturen naar postbus 1, 6400 AA Heerlen. </text:p>
            <text:p text:style-name="al">c. Bij inhoudelijke vragen kunt u contact zoeken met de gemeente via </text:p>
            <text:p text:style-name="al">gemeente@heerlen.nl of tel 045 560 50 40. </text:p>
            <text:p text:style-name="al"/>
            <text:p text:style-name="al">Artikel 10 Hardheidsclausule</text:p>
            <text:p text:style-name="al">Zoals in artikel 31 van de Algemene Subsidieverordening Heerlen 2018 is de daarin opgenomen hardheidsclausule ook op deze subsidieregeling van toepassing</text:p>
            <text:p text:style-name="al"/>
            <text:p text:style-name="al">Artikel 11 Tot slot </text:p>
            <text:p text:style-name="al">Hieronder staan een aantal juridische onderdelen van de subsidieregel:</text:p>
            <text:p text:style-name="al">a. Deze subsidieregel wordt van kracht daags na publicatie.</text:p>
            <text:p text:style-name="al">b. Deze subsidieregel kan worden aangehaald als: ‘Subsidieregel vrijwilligersorganisaties compensatie gestegen energiekosten’.</text:p>
            <text:p text:style-name="al">c. Het subsidieplafond bedraagt €200.000,-.</text:p>
            <text:p text:style-name="al">d. Op deze subsidieregel is de Algemene subsidieverordening (ASV) van de gemeente Heerlen van toepassing.</text:p>
            <text:p text:style-name="al">e. Het gaat om een overige subsidie volgens artikel 4 lid 1 III van de ASV.</text:p>
            <text:p text:style-name="al">f. Het gaat om een incidenteel subsidie volgens artikel 4 lid 2 I van de ASV. </text:p>
            <text:p text:style-name="al"/>
            <text:p text:style-name="al">Aldus besloten tijdens de vergadering van het college van burgemeester en wethouders der gemeente Heerlen van 8 november 2022.</text:p>
            <text:p text:style-name="al"/>
            <text:p text:style-name="al">de gemeentesecretaris a.i. de burgemeester,</text:p>
            <text:p text:style-name="al">L. Schouterden drs. R. Wever</text:p>
            <text:p text:style-name="al"/>
            <text:p text:style-name="al">Bijlage: </text:p>
            <text:p text:style-name="al"/>
            <text:p text:style-name="al">Toelichting bij de subsidieregel: VRIJWILLIGERSORGANISATIES COMPENSATIE GESTEGEN ENERGIEKOSTEN</text:p>
            <text:p text:style-name="al"/>
            <text:p text:style-name="al">Aanleiding</text:p>
            <text:p text:style-name="al">Vrijwilligersorganisaties zoals verenigingen op het gebied van sport, cultuur en welzijn hebben te maken met fors gestegen energiekosten. Het is voor deze organisaties meestal niet mogelijk om hier tijdig op te anticiperen. Dat kan ertoe leiden dat bepaalde activiteiten of zelfs het voortbestaan van een dergelijke organisatie in het geding komt.</text:p>
            <text:p text:style-name="al">Het college besloot daarom op 8 november 2022 om vrijwilligersorganisaties tegemoet te komen voor de gestegen energiekosten. Het gaat om een eenmalige subsidie die gebaseerd is op een tegemoetkoming van 50% op het gestegen voorschotbedrag sinds begin 2022 voor een periode van 5 maanden. Het voorstel is verder uitgewerkt in deze subsidieregel.</text:p>
            <text:p text:style-name="al"/>
            <text:p text:style-name="al">Subsidieregel</text:p>
            <text:p text:style-name="al">Deze subsidieregel is een richtlijn en geeft meer duidelijkheid over wie, waarvoor binnen welke voorwaarden subsidie kan aanvragen. Het gaat om een tijdelijke subsidieregel voor het jaar 2022. </text:p>
            <text:p text:style-name="al"/>
            <text:p text:style-name="al">Doel van de subsidie </text:p>
            <text:p text:style-name="al">Het doel van deze tijdelijke regeling is om vrijwilligersorganisaties, die te maken hebben met fors gestegen energiekosten, financieel te compenseren om daarmee bij te dragen aan de continuïteit van activiteiten en het voortbestaan van deze organisaties.</text:p>
            <text:p text:style-name="al"/>
            <text:p text:style-name="al">Aanvraagformulier</text:p>
            <text:p text:style-name="al">De subsidie moet worden aangevraagd via een daarvoor bestemd formulier. </text:p>
            <text:p text:style-name="al">Dit aanvraagformulier is terug te vinden op de website van de gemeente Heerlen (www.heerlen.nl). Het kan ook aangevraagd worden via gemeente@heerlen.nl</text:p>
            <text:p text:style-name="al"/>
            <text:p text:style-name="al">Via het aanvraagformulier vragen we gegevens over de aanvrager, het gewenste subsidiebedrag en gegevens/informatie om te kunnen beoordelen of de activiteit voldoet aan de voorwaarden. We verlenen alleen subsidie als de aanvraag past binnen de volgende bijlagen:</text:p>
            <text:p text:style-name="al">- Aanvraagformulier Subsidieregel Vrijwilligersorganisaties Compensatie Gestegen Energiekosten.</text:p>
            <text:p text:style-name="al">- Bewijsstuk voorschotbedrag d.d. 1 januari 2022.</text:p>
            <text:p text:style-name="al">- Bewijsstuk voorschotbedrag d.d. 1 oktober 2022. </text:p>
            <text:p text:style-name="al"/>
            <text:p text:style-name="al">Procedure</text:p>
            <text:p text:style-name="al">Aanvragen worden in behandeling genomen op volgorde van binnenkomst. </text:p>
            <text:p text:style-name="al">Is het formulier incl. noodzakelijke bijlagen niet volledig ingevuld of bent u de gevraagde plannen of kostenopgave vergeten? Dan zoeken wij contact met u en kunt u de aanvraag nog aanvullen. </text:p>
            <text:p text:style-name="al">Op 22 november 2022 sluit de deadline voor indienen en maakt de gemeente de balans op qua aanvragen. Aan de hand daarvan zal blijken of het naar beneden bijstellen van het compensatiepercentage noodzakelijk is.</text:p>
            <text:p text:style-name="al">De subsidieaanvraag wordt beoordeeld door een beleidsmedewerker van de gemeente. Besluitvorming vindt plaats door de teamleider van het team Beleid Economie of door de teamleider van team Beleid Maatschap-pij die hiertoe door het college gemandateerd is. </text:p>
            <text:p text:style-name="al">Binnen 8 weken ontvangt u een beschikking (brief) met een besluit. In de brief staat ook hoe de betaling geregeld wordt. </text:p>
            <text:p text:style-name="al"/>
            <text:p text:style-name="al">Bereiken subsidieplafond</text:p>
            <text:p text:style-name="al">Het subsidieplafond bedraagt €200.000,-. Indien blijkt dat het subsidieplafond overschreden wordt, wordt het tegemoetkomingspercentage van 50% naar rato naar beneden bijgesteld.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0080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80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80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Cultuur en recreatie | Organisatie en beleid</meta:user-defined>
    <meta:user-defined meta:name="DC.source">https://lokaleregelgeving.overheid.nl/CVDR610608/1</meta:user-defined>
    <dc:language>nl</dc:language>
    <meta:user-defined meta:name="OVERHEIDop.locatietype/OVERHEIDop.gebiedsmarkering">Gemeente</meta:user-defined>
    <meta:user-defined meta:name="DC.title">Gemeente Heerlen - SUBSIDIEREGEL VRIJWILLIGERSORGANISATIES COMPENSATIE GESTEGEN ENERGIEKOSTEN</meta:user-defined>
    <meta:user-defined meta:name="DCTERMS.W3CDTF/DCTERMS.available">2022-11-10</meta:user-defined>
    <meta:user-defined meta:name="DCTERMS.W3CDTF/OVERHEIDop.jaargang">2022</meta:user-defined>
    <meta:user-defined meta:name="OVERHEIDop.publicationIssue">500804</meta:user-defined>
    <meta:user-defined meta:name="OVERHEIDop.betreftRegeling">CVDR683442_1</meta:user-defined>
    <meta:user-defined meta:name="xs:date/OVERHEIDop.startdatum">2022-11-11</meta:user-defined>
    <meta:user-defined meta:name="OVERHEIDop.GmbID/DC.identifier">gmb-2022-500804</meta:user-defined>
    <meta:user-defined meta:name="OVERHEIDop.versieInformatie"/>
  </office:meta>
</office:document-meta>
</file>