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oktober 2022 aanvraag omgevingsvergunning, Buizerd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oktober 2022 voor het bouwen van een loods aan de Buizerd te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8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oktober 2022 voor bouwen van een loods aan de Buizerd te Spijk.</meta:user-defined>
    <dc:language>nl</dc:language>
    <meta:user-defined meta:name="OVERHEIDop.locatietype/OVERHEIDop.gebiedsmarkering">Perceel</meta:user-defined>
    <meta:user-defined meta:name="DC.title">30 oktober 2022 aanvraag omgevingsvergunning, Buizerd te Sp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802</meta:user-defined>
    <meta:user-defined meta:name="OVERHEIDop.GmbID/DC.identifier">gmb-2022-500802</meta:user-defined>
    <meta:user-defined meta:name="OVERHEIDop.versieInformatie"/>
  </office:meta>
</office:document-meta>
</file>