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V-2021-7739 voor een omgevingsvergunning : het vellen van 2 populieren, op locatie Prins Bernhardpark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rins Bernhardpark 3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80</meta:user-defined>
    <meta:user-defined meta:name="OVERHEIDop.GmbID/DC.identifier">gmb-2022-50080</meta:user-defined>
    <meta:user-defined meta:name="OVERHEIDop.versieInformatie"/>
  </office:meta>
</office:document-meta>
</file>