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dakkapel aan de Strodijk 4, 7251RS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2 is een aanvraag ingediend voor het plaatsen van een dakkapel aan deStrodijk 4, 7251RS Vorden. De aanvraag is geregistreerd onder nummer Z2022-0166. Voordat de gemeente een besluit heeft genomen is de aanvraag ingetrokken. Er zal geen besluit worden genomen over de ingediende aanvraag.</text:p>
            <text:p text:style-name="common-al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00798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79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79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Ingetrokken aanvraag voor het plaatsen van een dakkapel aan de Strodijk 4, 7251RS Vord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798</meta:user-defined>
    <meta:user-defined meta:name="OVERHEIDop.GmbID/DC.identifier">gmb-2022-500798</meta:user-defined>
    <meta:user-defined meta:name="OVERHEIDop.versieInformatie"/>
  </office:meta>
</office:document-meta>
</file>