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tijdelijke huisvesting 32 arbeidsmigranten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realiseren van tijdelijke huisvesting 32 arbeidsmigranten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263</meta:user-defined>
    <meta:user-defined meta:name="DCTERMS.abstract">Toestemming voor realiseren van tijdelijke huisvesting 32 arbeidsmigranten aan Roodbeenweg 17 Dronten</meta:user-defined>
    <dc:language>nl</dc:language>
    <meta:user-defined meta:name="OVERHEIDop.locatietype/OVERHEIDop.gebiedsmarkering">Adres</meta:user-defined>
    <meta:user-defined meta:name="DC.title">Toestemming voor realiseren van tijdelijke huisvesting 32 arbeidsmigranten aan Roodbeenweg 17 Dronten</meta:user-defined>
    <meta:user-defined meta:name="DCTERMS.W3CDTF/DCTERMS.available">2022-02-10</meta:user-defined>
    <meta:user-defined meta:name="DCTERMS.W3CDTF/OVERHEIDop.jaargang">2022</meta:user-defined>
    <meta:user-defined meta:name="OVERHEIDop.publicationIssue">50078</meta:user-defined>
    <meta:user-defined meta:name="OVERHEIDop.GmbID/DC.identifier">gmb-2022-50078</meta:user-defined>
    <meta:user-defined meta:name="OVERHEIDop.versieInformatie"/>
  </office:meta>
</office:document-meta>
</file>