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en standplaats ten behoeve van de verkoop van oliebollen, District Oost Breda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63</text:p>
            <text:p text:style-name="common-al">Ingekomen: 28-10-2022</text:p>
            <text:p text:style-name="common-al">Locatie: District Oost Breda, Brigidastraat 1 4854CR Bavel</text:p>
            <text:p text:style-name="common-al">Projectomschrijving: het tijdelijk realiseren van een standplaats ten behoeve van de verkoop van oliebo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7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63</meta:user-defined>
    <meta:user-defined meta:name="DCTERMS.abstract">het tijdelijk realiseren van een standplaats ten behoeve van de verkoop van oliebollen</meta:user-defined>
    <dc:language>nl</dc:language>
    <meta:user-defined meta:name="OVERHEIDop.locatietype/OVERHEIDop.gebiedsmarkering">Punt</meta:user-defined>
    <meta:user-defined meta:name="DC.title">Aanvraag omgevingsvergunning, het tijdelijk realiseren van een standplaats ten behoeve van de verkoop van oliebollen, District Oost Breda, Brigidastraat 1 4854CR Bav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77</meta:user-defined>
    <meta:user-defined meta:name="OVERHEIDop.GmbID/DC.identifier">gmb-2022-500777</meta:user-defined>
    <meta:user-defined meta:name="OVERHEIDop.versieInformatie"/>
  </office:meta>
</office:document-meta>
</file>