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tocht Sinterklaas 2022, Centrum Middenbeemster en centru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urmerend</text:p>
            <text:p text:style-name="common-al">Overwegende dat:</text:p>
            <text:p text:style-name="common-al">Op zondag 13 november 2022 door de Stichting Purmerend Marktstad op de openbare weg de intocht van Sint Nicolaas zal worden georganiseerd volgens de route:</text:p>
            <text:p text:style-name="common-al">Parkeerterrein Bamestraweg, Rijperweg en Middenweg te Middenbeemster en vervolgens vanaf de Gedempte Singelgracht, Westerstraat, Nieuwstraat en Schapenmarkt te Purmerend;</text:p>
            <text:p text:style-name="common-al">dat het uit een oogpunt van verkeersveiligheid en openbare orde noodzakelijk is tijdelijke verkeersmaatregelen vast te stellen;</text:p>
            <text:p text:style-name="common-al">dat de onderhavige wegen c.q. weggedeelten binnen de bebouwde kom zijn gelegen en voorts in beheer zijn bij de gemeente Purmerend;</text:p>
            <text:p text:style-name="common-al">dat de politie heeft ingestemd met onderhavige maatregelen;</text:p>
            <text:p text:style-name="common-al">gelet op de bepalingen van het Reglement verkeersregels en verkeerstekens 1990 en het Besluit administratieve bepalingen inzake het wegverkeer (BABW);</text:p>
            <text:p text:style-name="common-al">BESLUITEN:</text:p>
            <text:p text:style-name="common-al">         I.            Door plaatsing van omleidingsborden weggebruikers te attenderen op het feit dat de Rijperweg te Middenbeemster tijdelijk afgesloten is op 13 november 2022.</text:p>
            <text:p text:style-name="common-al">       II.            Door inzet van verkeersregelaars en plaatsing van de borden C1 dan wel D2-RO  van bijlage 1 van het RVV 1990  alsmede door middel van het plaatsen van (schrik)-hekken, de toegang tot de volgende wegen gesloten te verklaren voor alle verkeer met uitzondering van voetgangers en calamiteitenverkeer op zondag 13 november 2022 voor de hieronder genoemde tijden, of zoveel korter/langer als de politie dit nodig acht:</text:p>
            <text:p text:style-name="common-al">·         De Sluisbrug  vanaf de Neckerdijk gesloten te verklaren voor alle verkeer met uitzondering van voetgangers en calamiteitenverkeer van 13:00 tot 14:10 uur.</text:p>
            <text:p text:style-name="common-al">·         De Gedempte Singelgracht vanaf de Gedempte Where van 13:00 tot 14:10.</text:p>
            <text:p text:style-name="common-al">·         De voorsorteerstroken op de gedempte Where richting gedempte Singelgracht.</text:p>
            <text:p text:style-name="common-al">·         De Westerstraat vanaf de Nieuwstraat van 13:00 tot 14:10.</text:p>
            <text:p text:style-name="common-al">·         De Nieuwstraat vanaf de Westerstraat en de Schapenmarkt van 13:45 tot 14:30.</text:p>
            <text:p text:style-name="common-al">·         De Herengracht vanaf het Julianaplein van 13:45 tot 14:30.</text:p>
            <text:p text:style-name="common-al">·         Een tekstkar met matrixbord op te stellen van 10 tot en met 13 november met de tekst ”zo 13 nov tussen 13:30 en 14:45 afgesloten ivm Sinterklaas” op de hoek Jaagweg – Rozenstraat.</text:p>
            <text:p text:style-name="common-al">·         De Jaagweg ter hoogte van de kruising met de Rozenstraat af te sluiten van 13.40 tot en met 14.10.</text:p>
            <text:p text:style-name="common-al">·         De Rijperweg ter hoogte van de kruising met de Prins Mauritsstraat te Middenbeemster van 12:40 tot en met 13:30.</text:p>
            <text:p text:style-name="common-al">·         De Leeghwaterstraat ter hoogte van de kruising met de Schoolstraat te Middenbeemster van 12:40 tot en met 13:30.</text:p>
            <text:p text:style-name="common-al">·         De Rijperweg ter hoogte van de kruising met de Middenweg te Middenbeemster van 12:40 tot en met 13:30.</text:p>
            <text:p text:style-name="common-al">·         De Raadhuisstraat ter hoogte van de kruising met de Tobias de Coenestraat te Middenbeemster van 12:40 tot en met 13:30.</text:p>
            <text:p text:style-name="common-al"/>
            <text:p text:style-name="common-al">Purmerend, 8 november 2022</text:p>
            <text:p text:style-name="common-al">namens burgemeester en wethouders van Purmerend,de teammanager Omgevingsteam,</text:p>
            <text:p text:style-name="common-al"/>
            <text:p text:style-name="common-al">T.W. Bosch</text:p>
            <text:p text:style-name="common-al"/>
            <text:p text:style-name="last-al">Bekend gemaakt op: 10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77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Centrum Middenbeemster en centrum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jdelijke verkeersmaatregel intocht Sinterklaas 2022, Centrum Middenbeemster en centrum Purmer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74</meta:user-defined>
    <meta:user-defined meta:name="OVERHEIDop.GmbID/DC.identifier">gmb-2022-500774</meta:user-defined>
    <meta:user-defined meta:name="OVERHEIDop.versieInformatie"/>
  </office:meta>
</office:document-meta>
</file>