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met reguliere procedure, het aanleggen van een uitrit, Deltalaan 209 7417VG Deventer, [DVT00G00188] Deventer G 18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weigerde omgevingsvergunning met reguliere procedure</text:p>
            <text:p text:style-name="common-al">Kenmerk: Z2022-00008824</text:p>
            <text:p text:style-name="common-al">Verzenddatum besluit: 08-11-2022</text:p>
            <text:p text:style-name="common-al">Locatie: Deltalaan 209 7417VG Deventer, [DVT00G00188] Deventer G 188.</text:p>
            <text:p text:style-name="common-al">Projectomschrijving: het aanleggen van een uitrit</text:p>
            <text:p text:style-name="last-al">Het besluit tot weigering van de omgevingsvergunning met reguliere procedure met bijlagen ligt 6 weken ter inzage bij Publiekscontacten Vergunningen, Grote Kerkhof 1. Voor openingstijden raadpleeg 'bezoeklocaties' op <text:a xlink:href="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Het indienen van een bezwaarschrift schorst de werking van het besluit niet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00773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773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773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2-00008824</meta:user-defined>
    <meta:user-defined meta:name="DCTERMS.abstract">het aanleggen van een uitrit</meta:user-defined>
    <dc:language>nl</dc:language>
    <meta:user-defined meta:name="OVERHEIDop.locatietype/OVERHEIDop.gebiedsmarkering">Punt</meta:user-defined>
    <meta:user-defined meta:name="DC.title">Geweigerde omgevingsvergunning met reguliere procedure, het aanleggen van een uitrit, Deltalaan 209 7417VG Deventer, [DVT00G00188] Deventer G 188.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773</meta:user-defined>
    <meta:user-defined meta:name="OVERHEIDop.GmbID/DC.identifier">gmb-2022-500773</meta:user-defined>
    <meta:user-defined meta:name="OVERHEIDop.versieInformatie"/>
  </office:meta>
</office:document-meta>
</file>