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717 Sint Janstraat 80 te Tilburg, plaatsen van een dakkapel, verzonden 3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717 - B - Sint Jan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07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717 Sint Janstraat 80 te Tilburg, plaatsen van een dakkapel, verzonden 3 februari 2022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077</meta:user-defined>
    <meta:user-defined meta:name="OVERHEIDop.GmbID/DC.identifier">gmb-2022-50077</meta:user-defined>
    <meta:user-defined meta:name="OVERHEIDop.versieInformatie"/>
  </office:meta>
</office:document-meta>
</file>