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ijsbaan Kruisbeek van 1 december 2022 t/m 31 maart 2023 aan de Kruislandsedijk 34 te Steenbergen</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burgemeester van de gemeente Steenbergen een evenementenvergunning verleend voor een natuurijsbaan aan de Kruislandsedijk 34. Het besluit is op 26 oktober 2022 naar de aanvrager toegezonden en is geregistreerd onder nummer ZK2200464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7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076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6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6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venementenvergunning</meta:user-defined>
    <meta:user-defined meta:name="OVERHEIDop.referentienummer">ZK22004642</meta:user-defined>
    <dc:language>nl</dc:language>
    <meta:user-defined meta:name="OVERHEIDop.locatietype/OVERHEIDop.gebiedsmarkering">Adres</meta:user-defined>
    <meta:user-defined meta:name="DC.title">Verleende evenementenvergunning voor een ijsbaan Kruisbeek van 1 december 2022 t/m 31 maart 2023 aan de Kruislandsedijk 34 te Steenbergen</meta:user-defined>
    <meta:user-defined meta:name="DCTERMS.W3CDTF/DCTERMS.available">2022-11-10</meta:user-defined>
    <meta:user-defined meta:name="DCTERMS.W3CDTF/OVERHEIDop.jaargang">2022</meta:user-defined>
    <meta:user-defined meta:name="OVERHEIDop.publicationIssue">500763</meta:user-defined>
    <meta:user-defined meta:name="OVERHEIDop.GmbID/DC.identifier">gmb-2022-500763</meta:user-defined>
    <meta:user-defined meta:name="OVERHEIDop.versieInformatie"/>
  </office:meta>
</office:document-meta>
</file>