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Hoofdweg te Steenwijksmoer en Ossehaars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5248</text:p>
            <text:p text:style-name="common-al">Ontvangen op: 04-11-2022</text:p>
            <text:p text:style-name="common-al">Locatie: [DLN00K00598] Dalen K 598 , [CVD00L01663] Coevorden L 1663</text:p>
            <text:p text:style-name="common-al">Projectomschrijving: het kappen van 3 eiken.Het betreft de volgende locaties:- 1 amerikaanse eik, Hoofdweg te Steenwijksmoer- 2 eiken, Ossehaarseweg te Coevorden</text:p>
            <text:p text:style-name="common-al">Burgemeester en wethouders van Coevorden maken bekend dat deze omgevingsvergunning is verleend. Deze vergunning heeft de reguliere procedure doorlopen.</text:p>
            <text:p text:style-name="common-al">Besluit verzonden op: 08-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7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248</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kappen van 3 eiken, Hoofdweg te Steenwijksmoer en Ossehaarseweg te Coevorden</meta:user-defined>
    <meta:user-defined meta:name="DCTERMS.W3CDTF/DCTERMS.available">2022-11-10</meta:user-defined>
    <meta:user-defined meta:name="DCTERMS.W3CDTF/OVERHEIDop.jaargang">2022</meta:user-defined>
    <meta:user-defined meta:name="OVERHEIDop.publicationIssue">500760</meta:user-defined>
    <meta:user-defined meta:name="OVERHEIDop.GmbID/DC.identifier">gmb-2022-500760</meta:user-defined>
    <meta:user-defined meta:name="OVERHEIDop.versieInformatie"/>
  </office:meta>
</office:document-meta>
</file>