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weg 1 Leeuwarden, (11049778) uitbreiden van het bestaande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10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07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insteinweg 1 Leeuwarden, (11049778) uitbreiden van het bestaande bedrijfspand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76</meta:user-defined>
    <meta:user-defined meta:name="OVERHEIDop.GmbID/DC.identifier">gmb-2022-50076</meta:user-defined>
    <meta:user-defined meta:name="OVERHEIDop.versieInformatie"/>
  </office:meta>
</office:document-meta>
</file>